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 CYR" svg:font-family="'Tahoma CYR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 CYR1" svg:font-family="'Tahoma CYR'" style:font-family-generic="system" style:font-pitch="variable"/>
  </office:font-face-decls>
  <office:automatic-styles>
    <style:style style:name="Таблица1" style:family="table">
      <style:table-properties style:width="16.066cm" fo:margin-left="-0.191cm" fo:margin-top="0cm" fo:margin-bottom="0cm" table:align="left" style:writing-mode="lr-tb"/>
    </style:style>
    <style:style style:name="Таблица1.A" style:family="table-column">
      <style:table-column-properties style:column-width="4.598cm"/>
    </style:style>
    <style:style style:name="Таблица1.B" style:family="table-column">
      <style:table-column-properties style:column-width="11.46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0.018cm solid #ffffff" fo:border-right="0.026cm solid #ffffff" fo:border-top="0.026cm solid #ffffff" fo:border-bottom="0.026cm solid #ffffff"/>
    </style:style>
    <style:style style:name="Таблица1.B1" style:family="table-cell">
      <style:table-cell-properties fo:padding-left="0.191cm" fo:padding-right="0.191cm" fo:padding-top="0cm" fo:padding-bottom="0cm" fo:border-left="0.026cm solid #ffffff" fo:border-right="0.018cm solid #ffffff" fo:border-top="0.026cm solid #ffffff" fo:border-bottom="0.026cm solid #ffffff"/>
    </style:style>
    <style:style style:name="Таблица1.A8" style:family="table-cell">
      <style:table-cell-properties fo:padding-left="0.191cm" fo:padding-right="0.191cm" fo:padding-top="0cm" fo:padding-bottom="0cm" fo:border-left="0.018cm solid #ffffff" fo:border-right="0.018cm solid #ffffff" fo:border-top="0.018cm solid #ffffff" fo:border-bottom="0.026cm solid #ffffff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margin-top="0cm" fo:margin-bottom="0cm" fo:line-height="100%" fo:orphans="0" fo:widows="0"/>
      <style:text-properties style:font-name="Arial" fo:font-size="10pt" style:font-size-asian="10pt" style:font-name-complex="Tahoma CYR1" style:font-size-complex="10pt"/>
    </style:style>
    <style:style style:name="P3" style:family="paragraph" style:parent-style-name="Standard">
      <style:paragraph-properties fo:margin-top="0cm" fo:margin-bottom="0cm" fo:line-height="100%" fo:orphans="0" fo:widows="0"/>
      <style:text-properties style:font-name="Arial" fo:font-size="10pt" style:font-size-asian="10pt" style:font-size-complex="10pt"/>
    </style:style>
    <style:style style:name="P4" style:family="paragraph" style:parent-style-name="Standard" style:master-page-name="Standard">
      <style:paragraph-properties fo:margin-top="0cm" fo:margin-bottom="0cm" fo:line-height="100%" fo:orphans="0" fo:widows="0" style:page-number="auto"/>
      <style:text-properties style:font-name="Arial" fo:font-size="10pt" style:font-size-asian="10pt" style:font-size-complex="10pt"/>
    </style:style>
    <style:style style:name="T1" style:family="text">
      <style:text-properties style:font-name="Tahoma CYR" fo:font-size="10pt" style:font-size-asian="10pt" style:font-name-complex="Tahoma CYR1" style:font-size-complex="10pt"/>
    </style:style>
    <style:style style:name="T2" style:family="text">
      <style:text-properties style:font-name="Tahoma CYR" fo:font-size="10pt" fo:font-weight="bold" style:font-size-asian="10pt" style:font-weight-asian="bold" style:font-name-complex="Tahoma CYR1" style:font-size-complex="10pt" style:font-weight-complex="bold"/>
    </style:style>
    <style:style style:name="T3" style:family="text">
      <style:text-properties style:font-name="Tahoma CYR" fo:font-size="10pt" fo:language="en" fo:country="US" style:font-size-asian="10pt" style:font-name-complex="Tahoma CYR1" style:font-size-complex="10pt"/>
    </style:style>
    <style:style style:name="T4" style:family="text">
      <style:text-properties style:font-name="Tahoma CYR" fo:font-size="10pt" fo:language="ru" fo:country="RU" style:font-size-asian="10pt" style:font-name-complex="Tahoma CYR1" style:font-size-complex="10pt"/>
    </style:style>
    <style:style style:name="T5" style:family="text">
      <style:text-properties style:font-name="Tahoma CYR" fo:font-size="12pt" fo:font-weight="bold" style:font-size-asian="12pt" style:font-weight-asian="bold" style:font-name-complex="Tahoma CYR1" style:font-size-complex="12pt" style:font-weight-complex="bold"/>
    </style:style>
    <style:style style:name="T6" style:family="text">
      <style:text-properties style:font-name-complex="Tahoma CYR1"/>
    </style:style>
    <style:style style:name="T7" style:family="text">
      <style:text-properties fo:font-size="10pt" style:font-size-asian="10pt" style:font-name-complex="Tahoma CYR1" style:font-size-complex="10pt"/>
    </style:style>
    <style:style style:name="T8" style:family="text">
      <style:text-properties fo:font-size="10pt" fo:font-weight="bold" style:font-size-asian="10pt" style:font-weight-asian="bold" style:font-name-complex="Tahoma CYR1" style:font-size-complex="10pt" style:font-weight-complex="bold"/>
    </style:style>
    <style:style style:name="T9" style:family="text">
      <style:text-properties fo:font-size="10pt" fo:language="ru" fo:country="RU" style:font-size-asian="10pt" style:font-name-complex="Tahoma CYR1" style:font-size-complex="10pt"/>
    </style:style>
    <style:style style:name="T10" style:family="text">
      <style:text-properties fo:color="#808080" style:font-name="Tahoma CYR" fo:font-size="10pt" style:font-size-asian="10pt" style:font-name-complex="Tahoma CYR1" style:font-size-complex="10pt"/>
    </style:style>
    <style:style style:name="T11" style:family="text">
      <style:text-properties fo:color="#808080" fo:font-size="10pt" style:font-size-asian="10pt" style:font-name-complex="Tahoma CYR1" style:font-size-complex="10pt"/>
    </style:style>
    <style:style style:name="T12" style:family="text">
      <style:text-properties fo:color="#808080" style:font-name-complex="Tahoma CYR1"/>
    </style:style>
    <style:style style:name="T13" style:family="text">
      <style:text-properties fo:font-weight="bold" style:font-weight-asian="bold" style:font-name-complex="Tahoma CYR1" style:font-weight-complex="bold"/>
    </style:style>
    <style:style style:name="T14" style:family="text">
      <style:text-properties fo:font-size="12pt" fo:font-weight="bold" style:font-size-asian="12pt" style:font-weight-asian="bold" style:font-name-complex="Tahoma CYR1" style:font-size-complex="12pt" style:font-weight-complex="bold"/>
    </style:style>
    <style:style style:name="T15" style:family="text">
      <style:text-properties fo:language="ru" fo:country="RU" style:font-name-complex="Tahoma CYR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6">Место для фотографии</text:span></text:p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2">Желаемая должность:</text:span></text:p>
          </table:table-cell>
          <table:table-cell table:style-name="Таблица1.B1" office:value-type="string">
            <text:p text:style-name="P3"><text:span text:style-name="T13">Бухгалтер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2">Зарплата:</text:span></text:p>
          </table:table-cell>
          <table:table-cell table:style-name="Таблица1.B1" office:value-type="string">
            <text:p text:style-name="P3"><text:span text:style-name="T13">50 000 руб. в месяц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2">Тип работы:</text:span></text:p>
          </table:table-cell>
          <table:table-cell table:style-name="Таблица1.B1" office:value-type="string">
            <text:p text:style-name="P3"><text:span text:style-name="T6">не имеет значе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2">Место работы:</text:span></text:p>
          </table:table-cell>
          <table:table-cell table:style-name="Таблица1.B1" office:value-type="string">
            <text:p text:style-name="P3"><text:span text:style-name="T6">не имеет значе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8" table:number-columns-spanned="2" office:value-type="string">
            <text:p text:style-name="P3"><text:span text:style-name="T13">Личная информация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2">Город проживания:</text:span></text:p>
          </table:table-cell>
          <table:table-cell table:style-name="Таблица1.B1" office:value-type="string">
            <text:p text:style-name="P3"><text:span text:style-name="T6">Москва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2">Образование:</text:span></text:p>
          </table:table-cell>
          <table:table-cell table:style-name="Таблица1.B1" office:value-type="string">
            <text:p text:style-name="P3"><text:span text:style-name="T6">Высшее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2">Дата рождения:</text:span></text:p>
          </table:table-cell>
          <table:table-cell table:style-name="Таблица1.B1" office:value-type="string">
            <text:p text:style-name="P3"><text:span text:style-name="T6">4 сентября 1979 г. (39 лет)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8" table:number-columns-spanned="2" office:value-type="string">
            <text:p text:style-name="P3"><text:span text:style-name="T13">Опыт работы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2">Период работы:</text:span></text:p>
          </table:table-cell>
          <table:table-cell table:style-name="Таблица1.B1" office:value-type="string">
            <text:p text:style-name="P3"><text:span text:style-name="T6">С июля 2009 года по настоящее время (9 лет и 11 месяцев)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2">Должность:</text:span></text:p>
          </table:table-cell>
          <table:table-cell table:style-name="Таблица1.B1" office:value-type="string">
            <text:p text:style-name="P3"><text:span text:style-name="T6">Бухгалтер (Полная занятость)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2">В организации:</text:span></text:p>
          </table:table-cell>
          <table:table-cell table:style-name="Таблица1.B1" office:value-type="string">
            <text:p text:style-name="P3"><text:span text:style-name="T6">ООО «</text:span><text:span text:style-name="T15">Столики</text:span><text:span text:style-name="T6">», компания по производству мебели численностью 140 человек, г.Москва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2">Должностные обязанности и достижения:</text:span></text:p>
          </table:table-cell>
          <table:table-cell table:style-name="Таблица1.B1" office:value-type="string">
            <text:p text:style-name="P3"><text:span text:style-name="T6">— Вел счета 51, 60, 62, 70, 44.01, 97, 10.</text:span></text:p>
            <text:p text:style-name="P3"><text:span text:style-name="T6">— Обрабатывал выписку, осуществлял подготовку закрывающих документов по оплатам (более 600 платежей в день). Работал в системе «Банк-клиент».</text:span></text:p>
            <text:p text:style-name="P3"><text:span text:style-name="T6">— Вел книгу покупок и книгу продаж.</text:span></text:p>
            <text:p text:style-name="P3"><text:span text:style-name="T6">— Осуществлял контроль операций по реализации с НДС.</text:span></text:p>
            <text:p text:style-name="P3"><text:span text:style-name="T6">— Ежемесячно выполнял расчёт заработной платы на 260 человек (пособия, больничные листы, сверка с ФСС, возврат денежных средств).</text:span></text:p>
            <text:p text:style-name="P3"><text:span text:style-name="T6">— Сдавал отчётность: ФСС, ПФР, НДФЛ, персонифицированный отчет, статистика.</text:span></text:p>
            <text:p text:style-name="P3"><text:span text:style-name="T6">— Выполнял сверку с налоговыми органами.</text:span></text:p>
            <text:p text:style-name="P3"><text:span text:style-name="T6">— Контролировал обновления программ «1С», «ЗУуп»: составлял требования и технические задания для автоматизации процессов бухгалтерского учета. В результате автоматизации время обработки документов сократилось на 3 часа.</text:span></text:p>
            <text:p text:style-name="P3"><text:span text:style-name="T6">— Разработал локальные нормативные акты по расходам компании.</text:span></text:p>
            <text:p text:style-name="P3"><text:span text:style-name="T6">— Выполнил перенос данных из «1С» 7.7 в «1С» 8.0.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2">Период работы:</text:span></text:p>
          </table:table-cell>
          <table:table-cell table:style-name="Таблица1.B1" office:value-type="string">
            <text:p text:style-name="P3"><text:span text:style-name="T6">С ноября 2003 по июнь 2009 года (5 лет и 8 месяцев)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2">Должность:</text:span></text:p>
          </table:table-cell>
          <table:table-cell table:style-name="Таблица1.B1" office:value-type="string">
            <text:p text:style-name="P3"><text:span text:style-name="T6">Бухгалтер (Полная занятость)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2">В организации:</text:span></text:p>
          </table:table-cell>
          <table:table-cell table:style-name="Таблица1.B1" office:value-type="string">
            <text:p text:style-name="P3"><text:span text:style-name="T6">Издательский дом. Численность 80 человек., г.Москва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2">Должностные обязанности и достижения:</text:span></text:p>
          </table:table-cell>
          <table:table-cell table:style-name="Таблица1.B1" office:value-type="string">
            <text:p text:style-name="P3"><text:span text:style-name="T6">Осуществлял бухгалтерский учет по участкам:</text:span></text:p>
            <text:p text:style-name="P3"><text:span text:style-name="T6">- Основные средства;</text:span></text:p>
            <text:p text:style-name="P3"><text:span text:style-name="T6">- Поступление и списание ТМЦ;</text:span></text:p>
            <text:p text:style-name="P3"><text:span text:style-name="T6">- Расчеты с подотчетными лицами: авансовые отчеты, путевые листы;</text:span></text:p>
            <text:p text:style-name="P3"><text:span text:style-name="T6">- Сверка с контрагентами (62 счет);</text:span></text:p>
            <text:p text:style-name="P3"><text:span text:style-name="T6">- Учет себестоимости готовой продукции.</text:span></text:p>
            <text:p text:style-name="P2"/>
            <text:p text:style-name="P3"><text:span text:style-name="T6">Достижения:</text:span></text:p>
            <text:p text:style-name="P2"/>
            <text:p text:style-name="P3"><text:span text:style-name="T6">- Обеспечение правильного и своевременного учета на вверенных участках.</text:span></text:p>
            <text:p text:style-name="P3"><text:span text:style-name="T6">- Успешное прохождение камеральных проверок.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B1" office:value-type="string">
            <text:p text:style-name="P2"/>
          </table:table-cell>
        </table:table-row>
        <text:soft-page-break/>
        <table:table-row table:style-name="Таблица1.1">
          <table:table-cell table:style-name="Таблица1.A8" table:number-columns-spanned="2" office:value-type="string">
            <text:p text:style-name="P3"><text:span text:style-name="T13">Образование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2">Учебное заведение:</text:span></text:p>
          </table:table-cell>
          <table:table-cell table:style-name="Таблица1.B1" office:value-type="string">
            <text:p text:style-name="P3"><text:span text:style-name="T6">Всероссийская академия внешней торговли 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2">Дата окончания:</text:span></text:p>
          </table:table-cell>
          <table:table-cell table:style-name="Таблица1.B1" office:value-type="string">
            <text:p text:style-name="P3"><text:span text:style-name="T6">2005 год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2">Уровень образования:</text:span></text:p>
          </table:table-cell>
          <table:table-cell table:style-name="Таблица1.B1" office:value-type="string">
            <text:p text:style-name="P3"><text:span text:style-name="T6">Высшее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2">Факультет:</text:span></text:p>
          </table:table-cell>
          <table:table-cell table:style-name="Таблица1.B1" office:value-type="string">
            <text:p text:style-name="P3"><text:span text:style-name="T6">Экономический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2">Специальность:</text:span></text:p>
          </table:table-cell>
          <table:table-cell table:style-name="Таблица1.B1" office:value-type="string">
            <text:p text:style-name="P3"><text:span text:style-name="T6">Финансы и кредит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2">Форма обучения:</text:span></text:p>
          </table:table-cell>
          <table:table-cell table:style-name="Таблица1.B1" office:value-type="string">
            <text:p text:style-name="P3"><text:span text:style-name="T6">Дневная/Очная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8" table:number-columns-spanned="2" office:value-type="string">
            <text:p text:style-name="P3"><text:span text:style-name="T13">Курсы и тренинги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2">Название курса:</text:span></text:p>
          </table:table-cell>
          <table:table-cell table:style-name="Таблица1.B1" office:value-type="string">
            <text:p text:style-name="P3"><text:span text:style-name="T6">Новое для бухгалтера в 2016 году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2">Учебное заведение:</text:span></text:p>
          </table:table-cell>
          <table:table-cell table:style-name="Таблица1.B1" office:value-type="string">
            <text:p text:style-name="P3"><text:span text:style-name="T6">Центр образования «Элкод»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2">Дата окончания:</text:span></text:p>
          </table:table-cell>
          <table:table-cell table:style-name="Таблица1.B1" office:value-type="string">
            <text:p text:style-name="P3"><text:span text:style-name="T6">2015 год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8" table:number-columns-spanned="2" office:value-type="string">
            <text:p text:style-name="P3"><text:span text:style-name="T13">Дополнительная информация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2">Ключевые навыки и достижения:</text:span></text:p>
          </table:table-cell>
          <table:table-cell table:style-name="Таблица1.B1" office:value-type="string">
            <text:p text:style-name="P3"><text:span text:style-name="T6">— навыки ведения кассовых операций;</text:span></text:p>
            <text:p text:style-name="P3"><text:span text:style-name="T6">— опыт сдачи отчётности в фонды, налоговую инспекцию;</text:span></text:p>
            <text:p text:style-name="P3"><text:span text:style-name="T6">— знание правил и опыт ведения налогового и бухгалтерского учёта на конкретном участке (указать, каком именно);</text:span></text:p>
            <text:p text:style-name="P3"><text:span text:style-name="T6">— навыки оформления первичных документов;</text:span></text:p>
            <text:p text:style-name="P3"><text:span text:style-name="T6">— умение работать с большими объёмами данных;</text:span></text:p>
            <text:p text:style-name="P3"><text:span text:style-name="T6">— знание гражданского, трудового и налогового законодательства.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2">Дополнительные сведения:</text:span></text:p>
          </table:table-cell>
          <table:table-cell table:style-name="Таблица1.B1" office:value-type="string">
            <text:p text:style-name="P3"><text:span text:style-name="T6">Благодаря постоянному стремлению к совершенствованию профессиональных знаний я всегда в курсе самых последних изменений в законодательстве.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 CYR" svg:font-family="'Tahoma CYR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 CYR1" svg:font-family="'Tahoma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28T10:10:00</meta:creation-date>
    <dc:date>2019-05-31T09:11:35.24</dc:date>
    <meta:editing-duration>P0D</meta:editing-duration>
    <meta:document-statistic meta:table-count="1" meta:image-count="0" meta:object-count="0" meta:page-count="2" meta:paragraph-count="80" meta:word-count="386" meta:character-count="2782"/>
    <dc:creator>Лидия </dc:creator>
    <meta:generator>OpenOffice/4.1.5$Win32 OpenOffice.org_project/415m1$Build-9789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