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1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2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7.504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В _____________________ районный суд</text:p>
      <text:p text:style-name="P8"/>
      <text:p text:style-name="P8"><text:s/>Истец: _________________________________</text:p>
      <text:p text:style-name="P8"><text:s/>(наименование или Ф.И.О. гражданина)</text:p>
      <text:p text:style-name="P8"><text:s/>адрес: ________________________________,</text:p>
      <text:p text:style-name="P8"><text:s/>телефон: ___________, факс: ___________,</text:p>
      <text:p text:style-name="P8"><text:s/>адрес электронной почты: _______________</text:p>
      <text:p text:style-name="P8"/>
      <text:p text:style-name="P8"><text:s/>Ответчик: ______________________________</text:p>
      <text:p text:style-name="P8"><text:s/>(Ф.И.О. нанимателя гражданина)</text:p>
      <text:p text:style-name="P8"><text:s/>адрес: ________________________________,</text:p>
      <text:p text:style-name="P8"><text:s/>телефон: ____________, факс: __________,</text:p>
      <text:p text:style-name="P8"><text:s/>адрес электронной почты: _______________</text:p>
      <text:p text:style-name="P8"/>
      <text:p text:style-name="P8"><text:s/>Третье лицо: __________________________</text:p>
      <text:p text:style-name="P8"><text:s/>(наименование органа <text:s/>регистрационного учета)</text:p>
      <text:p text:style-name="P8"><text:s/>адрес: ________________________________,</text:p>
      <text:p text:style-name="P8"><text:s/>телефон: ____________, факс: __________,</text:p>
      <text:p text:style-name="P8"><text:s/>адрес электронной почты: _______________</text:p>
      <text:p text:style-name="P8"/>
      <text:p text:style-name="P8"><text:s/>Госпошлина: _________________ рублей</text:p>
      <text:p text:style-name="P6"/>
      <text:p text:style-name="P7">Исковое заявление</text:p>
      <text:p text:style-name="P7">о признании гражданина утратившим право пользования</text:p>
      <text:p text:style-name="P7">жилым помещением и снятии с регистрационного учета</text:p>
      <text:p text:style-name="P2"/>
      <text:p text:style-name="P3">Истец является _________________________________________________ (наймодателем, нанимателем, членом семьи нанимателя) жилого помещения по адресу: ______________________.</text:p>
      <text:p text:style-name="P3">С "__"___________ ____ г. в жилом помещении зарегистрирован ответчик в качестве ______________________________.</text:p>
      <text:p text:style-name="P3">Однако с "__"___________ ____ г. ответчик выехал на другое постоянное место жительства: ____________________________, вывез все принадлежащие ему вещи, с тех пор в вышеуказанном жилом помещении не проживает, обязательств по оплате за жилье и коммунальные услуги не выполняет. Препятствий в пользовании жилым помещением ответчик не имел.</text:p>
      <text:p text:style-name="P3">Требование (претензию) истца от "__"___________ ____ г. N _____ о добровольном снятии с регистрационного учета ответчик добровольно не удовлетворил, сославшись на _________________________________________ , что подтверждается _________________________________.</text:p>
      <text:p text:style-name="P3">В соответствии с ч. 3 ст. 83 Жилищного кодекса Российской Федерации в случае выезда нанимателя и членов его семьи в другое место жительства договор социального найма жилого помещения считается расторгнутым со дня выезда, если иное не предусмотрено федеральным законом.</text:p>
      <text:p text:style-name="P3">Согласно абз. 6 ст. 7 Закона Российской Федерации от 25.06.1993 N 5242-1 "О праве граждан Российской Федерации на свободу передвижения, выбор места пребывания и жительства в пределах Российской Федерации", пп. "е" п. 31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ня лиц,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, утвержденных Постановлением Правительства Российской Федерации от 17.07.1995 N 713, снятие гражданина с регистрационного учета по месту жительства производится органами регистрационного <text:soft-page-break/>учета в случае выселения из занимаемого жилого помещения или признания утратившим право пользования жилым помещением - на основании вступившего в законную силу решения суда.</text:p>
      <text:p text:style-name="P3">На основании вышеизложенного и руководствуясь ч. 3 ст. 83 Жилищного кодекса Российской Федерации, п. 31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ня лиц,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, утвержденных Постановлением Правительства Российской Федерации от 17.07.1995 N 713, ст. ст. 131, 132 Гражданского процессуального кодекса Российской Федерации,</text:p>
      <text:p text:style-name="P3"/>
      <text:p text:style-name="P3">ПРОШУ:</text:p>
      <text:list xml:id="list5023219087143408737" text:style-name="L2">
        <text:list-item>
          <text:p text:style-name="P5">Признать ответчика утратившим право пользования жилым помещением, расположенным по адресу: ___________________________________.</text:p>
        </text:list-item>
        <text:list-item>
          <text:p text:style-name="P5">Обязать __________________________________________ (наименование органа регистрационного учета) снять ответчика с регистрационного учета в жилом помещении, расположенном по адресу: ____________________________________.</text:p>
        </text:list-item>
      </text:list>
      <text:p text:style-name="P3">Приложени<text:span text:style-name="T2">я</text:span>:</text:p>
      <text:list xml:id="list8287390636667989673" text:style-name="L1">
        <text:list-item>
          <text:p text:style-name="P4">Документы, подтверждающие статус истца как нанимателя (члена семьи нанимателя или наймодателя).</text:p>
        </text:list-item>
        <text:list-item>
          <text:p text:style-name="P4">Копия финансового лицевого счета.</text:p>
        </text:list-item>
        <text:list-item>
          <text:p text:style-name="P4">Выписка из домовой книги.</text:p>
        </text:list-item>
        <text:list-item>
          <text:p text:style-name="P4">Документы, подтверждающие выезд ответчика на другое постоянное место жительства.</text:p>
        </text:list-item>
        <text:list-item>
          <text:p text:style-name="P4">Документы, подтверждающие невыполнение ответчиком обязательств по оплате за жилье и коммунальные услуги.</text:p>
        </text:list-item>
        <text:list-item>
          <text:p text:style-name="P4">Копия требования (претензии) истца от "__"___________ ____ г. N ___.</text:p>
        </text:list-item>
        <text:list-item>
          <text:p text:style-name="P4">Доказательства отказа ответчика от удовлетворения требования (претензии) истца.</text:p>
        </text:list-item>
        <text:list-item>
          <text:p text:style-name="P4">Копии искового заявления и приложенных к нему документов ответчику и третьему лицу.</text:p>
        </text:list-item>
        <text:list-item>
          <text:p text:style-name="P4">Документ, подтверждающий уплату государственной пошлины.</text:p>
        </text:list-item>
        <text:list-item>
          <text:p text:style-name="P4">Иные документы, подтверждающие обстоятельства, на которых истец основывает свои требования.</text:p>
        </text:list-item>
      </text:list>
      <text:p text:style-name="P2">Дата</text:p>
      <text:p text:style-name="P2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5-16T10:22:09.03</meta:creation-date>
    <meta:document-statistic meta:table-count="0" meta:image-count="0" meta:object-count="0" meta:page-count="2" meta:paragraph-count="43" meta:word-count="555" meta:character-count="4699"/>
    <dc:date>2019-05-16T15:48:27.31</dc:date>
    <dc:creator>Лидия </dc:creator>
    <meta:editing-duration>PT3H1M35S</meta:editing-duration>
    <meta:editing-cycles>1</meta:editing-cycles>
    <meta:generator>OpenOffice/4.1.5$Win32 OpenOffice.org_project/415m1$Build-9789</meta:generator>
  </office:meta>
</office:document-meta>
</file>