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language="ru" fo:country="RU" style:font-size-asian="11pt" style:font-size-complex="11pt"/>
    </style:style>
    <style:style style:name="P4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.199cm" fo:margin-bottom="0cm" fo:text-align="justify" style:justify-single-word="false"/>
      <style:text-properties style:font-name="Arial" fo:font-size="11pt" fo:language="en" fo:country="US" style:font-size-asian="11pt" style:font-size-complex="11pt"/>
    </style:style>
    <style:style style:name="P7" style:family="paragraph" style:parent-style-name="Standard">
      <style:paragraph-properties fo:margin-left="8.754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В _______________________ районный суд</text:p>
      <text:p text:style-name="P7"/>
      <text:p text:style-name="P7">Истец: _______________________________</text:p>
      <text:p text:style-name="P7">(Ф.И.О. Собственника жилого помещения)</text:p>
      <text:p text:style-name="P7">адрес: ______________________________,</text:p>
      <text:p text:style-name="P7">телефон: __________, </text:p>
      <text:p text:style-name="P7">адрес электронной почты: _____________</text:p>
      <text:p text:style-name="P7"/>
      <text:p text:style-name="P7">Ответчик: ____________________________</text:p>
      <text:p text:style-name="P7">(Ф.И.О.)</text:p>
      <text:p text:style-name="P7">адрес: ______________________________,</text:p>
      <text:p text:style-name="P7">телефон: __________, </text:p>
      <text:p text:style-name="P7">адрес электронной почты: _____________</text:p>
      <text:p text:style-name="P7"/>
      <text:p text:style-name="P7">Госпошлина: _______________ рублей</text:p>
      <text:p text:style-name="P1"/>
      <text:p text:style-name="P2">Исковое заявление о выселении</text:p>
      <text:p text:style-name="P1"/>
      <text:p text:style-name="P4">Истец является собственником жилого помещения (квартиры), находящегося по адресу: ________________________________, кадастровый номер __________, что подтверждается записью в Едином государственном реестре недвижимости от "___"________ ____ г. N ___ (Выписка из Единого государственного реестра недвижимости от "___"________ ____ г. N ___ ).</text:p>
      <text:p text:style-name="P4">Совместно с истцом в данном жилом помещении зарегистрирован ответчик, не являющийся собственником данного жилого помещения.</text:p>
      <text:p text:style-name="P4">Истец не может больше совместно проживать с ответчиком в связи с _____________________________, что подтверждается ________________________.</text:p>
      <text:p text:style-name="P4">Требование (претензию) истца от"___"____________г. N___ об освобождении занимаемого жилого помещения ответчик добровольно не удовлетворил, сославшись на _______________________________________________ (мотивы отказа), что подтверждается ___________________________.</text:p>
      <text:p text:style-name="P4">На основании вышеизложенного и руководствуясь ст. ___ Жилищного кодекса Российской Федерации, ст. ст. 131, 132 Гражданского процессуального кодекса Российской Федерации, прошу:</text:p>
      <text:p text:style-name="P4"/>
      <text:p text:style-name="P4">выселить ответчика из занимаемого жилого помещения, находящегося по адресу: _______________________________, являющегося собственностью истца.</text:p>
      <text:p text:style-name="P4"/>
      <text:p text:style-name="P4">Приложени<text:span text:style-name="T2">я</text:span>:</text:p>
      <text:list xml:id="list2397215917675320705" text:style-name="L1">
        <text:list-item>
          <text:p text:style-name="P5">Выписка из Единого государственного реестра недвижимости от "___"________ ____ г. N ___.</text:p>
        </text:list-item>
        <text:list-item>
          <text:p text:style-name="P5">Документы, подтверждающие обстоятельства, на которых истец основывает свои требования.</text:p>
        </text:list-item>
        <text:list-item>
          <text:p text:style-name="P5">Копия требования (претензии) истца от "___"________ ____ г. N ___.</text:p>
        </text:list-item>
        <text:list-item>
          <text:p text:style-name="P5">Доказательства отказа ответчика от удовлетворения требования истца.</text:p>
        </text:list-item>
        <text:list-item>
          <text:p text:style-name="P5">Копии искового заявления и приложенных к нему документов ответчику.</text:p>
        </text:list-item>
        <text:list-item>
          <text:p text:style-name="P5">Документ, подтверждающий уплату государственной пошлины.</text:p>
        </text:list-item>
      </text:list>
      <text:p text:style-name="P6"/>
      <text:p text:style-name="P3">Дата</text:p>
      <text:p text:style-name="P3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5-16T15:48:48.36</meta:creation-date>
    <meta:document-statistic meta:table-count="0" meta:image-count="0" meta:object-count="0" meta:page-count="1" meta:paragraph-count="28" meta:word-count="223" meta:character-count="2068"/>
    <dc:date>2019-05-16T15:52:14</dc:date>
    <dc:creator>Лидия </dc:creator>
    <meta:editing-duration>PT3M25S</meta:editing-duration>
    <meta:editing-cycles>1</meta:editing-cycles>
    <meta:generator>OpenOffice/4.1.5$Win32 OpenOffice.org_project/415m1$Build-9789</meta:generator>
  </office:meta>
</office:document-meta>
</file>