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_________________________ районный суд</text:p>
      <text:p text:style-name="P5"/>
      <text:p text:style-name="P5">Истец: _____________________________________</text:p>
      <text:p text:style-name="P5">(Ф.И.О.)</text:p>
      <text:p text:style-name="P5">адрес: ____________________________________,</text:p>
      <text:p text:style-name="P5">телефон: ___________, </text:p>
      <text:p text:style-name="P5">адрес электронной почты: ___________________</text:p>
      <text:p text:style-name="P5"/>
      <text:p text:style-name="P5">Ответчик: __________________________________</text:p>
      <text:p text:style-name="P5">(Ф.И.О.)</text:p>
      <text:p text:style-name="P5">адрес: ____________________________________,</text:p>
      <text:p text:style-name="P5">телефон: ____________, </text:p>
      <text:p text:style-name="P5">адрес электронной почты: ___________________</text:p>
      <text:p text:style-name="P5"/>
      <text:p text:style-name="P5">Госпошлина: _____ (_____________) рублей</text:p>
      <text:p text:style-name="P1"/>
      <text:p text:style-name="P2">Исковое заявление</text:p>
      <text:p text:style-name="P2">о признании договора социального найма недействительным</text:p>
      <text:p text:style-name="P1"/>
      <text:p text:style-name="P3">Истец является нанимателем жилой комнаты общей площадью ___________ кв. м в ________-комнатной квартире, расположенной на ____ этаже многоквартирного жилого дома по адресу: _________________________________________.</text:p>
      <text:p text:style-name="P3">Вместе с истцом в этой комнате проживают ______________________________.</text:p>
      <text:p text:style-name="P3">"___"___________ ____ г. в связи с _________________________________ (причины освобождения жилплощади) в указанной квартире освободилась вторая комната общей площадью _____ кв. м. Освободившаяся жилплощадь передана __________ администрацией по договору социального найма гр. ____________________________ (Ф.И.О. ответчика).</text:p>
      <text:p text:style-name="P3">На спорной жилой площади в настоящее время проживают и зарегистрированы следующие лица: _____________________________________.</text:p>
      <text:p text:style-name="P3">Наша семья нуждается в улучшении жилищных условий, так как ________________________________.</text:p>
      <text:p text:style-name="P3">На основании вышеизложенного, руководствуясь п. п. 2, 6 ч. 3 ст. 11 Жилищного кодекса Российской Федерации, в соответствии со ст. ст. 131, 132 Гражданского процессуального кодекса Российской Федерации, прошу:</text:p>
      <text:p text:style-name="P3"/>
      <text:p text:style-name="P3">1. Признать недействительным договор социального найма жилой комнаты общей площадью ____ кв. м, расположенной в квартире N ___ в жилом доме N ___ по адресу: г. ________________________, ул. __________, заключенный "___"_________ ____ г. администрацией _________________ с гр. _________________________________.</text:p>
      <text:p text:style-name="P3">2. Признать ответчика не приобретшим право пользования жилой комнатой, выселить ответчика из жилой комнаты и снять с регистрационного учета по месту жительства.</text:p>
      <text:p text:style-name="P3">3. Обязать _____ _______ заключить договор социального найма жилой комнаты общей площадью ______ кв. м с истцом.</text:p>
      <text:p text:style-name="P3"/>
      <text:p text:style-name="P3">Приложения:</text:p>
      <text:list xml:id="list960930841198234518" text:style-name="L1">
        <text:list-item>
          <text:p text:style-name="P4">Копия договора социального найма жилой комнаты, в которой проживает истец, N ____ от "__"______ ____ г.</text:p>
        </text:list-item>
        <text:list-item>
          <text:p text:style-name="P4">Копия договора социального найма спорной жилой комнаты, в которой проживает ответчик, N ____ от "__"__________ ____ г.</text:p>
        </text:list-item>
        <text:list-item>
          <text:p text:style-name="P4"><text:soft-page-break/>Выписка из лицевого счета на спорную комнату и на комнату, в которой проживает истец.</text:p>
        </text:list-item>
        <text:list-item>
          <text:p text:style-name="P4">План квартиры.</text:p>
        </text:list-item>
        <text:list-item>
          <text:p text:style-name="P4">Выписка из Единого государственного реестра недвижимости о правах истца на жилую комнату от "__"__________ ____ г. N _____.</text:p>
        </text:list-item>
        <text:list-item>
          <text:p text:style-name="P4">Документы, подтверждающие постановку на учет нуждающихся в улучшении жилищных условий.</text:p>
        </text:list-item>
        <text:list-item>
          <text:p text:style-name="P4">Копия свидетельства о заключении брака истца.</text:p>
        </text:list-item>
        <text:list-item>
          <text:p text:style-name="P4">Копии свидетельств о рождении детей (при их наличии).</text:p>
        </text:list-item>
        <text:list-item>
          <text:p text:style-name="P4">Квитанция об уплате госпошлины.</text:p>
        </text:list-item>
        <text:list-item>
          <text:p text:style-name="P4">Копия искового заявления для ответчика.</text:p>
        </text:list-item>
      </text:list>
      <text:p text:style-name="P1"/>
      <text:p text:style-name="P1">Дата</text:p>
      <text:p text:style-name="P1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5-16T16:06:24.30</meta:creation-date>
    <meta:document-statistic meta:table-count="0" meta:image-count="0" meta:object-count="0" meta:page-count="2" meta:paragraph-count="36" meta:word-count="345" meta:character-count="2835"/>
    <dc:date>2019-05-16T16:09:47.78</dc:date>
    <dc:creator>Лидия </dc:creator>
    <meta:editing-duration>PT3M23S</meta:editing-duration>
    <meta:editing-cycles>1</meta:editing-cycles>
    <meta:generator>OpenOffice/4.1.5$Win32 OpenOffice.org_project/415m1$Build-9789</meta:generator>
  </office:meta>
</office:document-meta>
</file>