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center" style:justify-single-word="false"/>
      <style:text-properties style:font-name="Arial1"/>
    </style:style>
    <style:style style:name="P2" style:family="paragraph" style:parent-style-name="ConsPlusNormal">
      <style:paragraph-properties fo:text-align="center" style:justify-single-word="false"/>
      <style:text-properties style:font-name="Arial1"/>
    </style:style>
    <style:style style:name="P3" style:family="paragraph" style:parent-style-name="ConsPlusNormal">
      <style:paragraph-properties fo:text-align="center" style:justify-single-word="false"/>
      <style:text-properties style:font-name="Arial1" fo:font-size="10pt" style:font-size-asian="10pt" style:font-name-complex="Courier New1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0pt" style:font-size-asian="10pt" style:font-name-complex="Courier New1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/>
    </style:style>
    <style:style style:name="P7" style:family="paragraph" style:parent-style-name="ConsPlusNormal" style:master-page-name="Standard">
      <style:paragraph-properties fo:text-align="center" style:justify-single-word="false" style:page-number="auto"/>
      <style:text-properties style:font-name="Arial1"/>
    </style:style>
    <style:style style:name="P8" style:family="paragraph" style:parent-style-name="ConsPlusNonformat">
      <style:text-properties style:font-name="Arial1"/>
    </style:style>
    <style:style style:name="P9" style:family="paragraph" style:parent-style-name="ConsPlusNonformat">
      <style:paragraph-properties fo:text-align="justify" style:justify-single-word="false"/>
      <style:text-properties style:font-name="Arial1"/>
    </style:style>
    <style:style style:name="T1" style:family="text">
      <style:text-properties style:font-name="Courier New" fo:font-size="10pt" style:font-size-asian="10pt" style:font-name-complex="Courier New1"/>
    </style:style>
    <style:style style:name="T2" style:family="text">
      <style:text-properties fo:font-size="10pt" style:font-size-asian="10pt" style:font-name-complex="Courier New1"/>
    </style:style>
    <style:style style:name="T3" style:family="text">
      <style:text-properties style:font-name="Arial1" fo:font-size="10pt" style:font-size-asian="10pt" style:font-name-complex="Courier Ne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ДОГОВОР N _____</text:span></text:p>
      <text:p text:style-name="P1"><text:span text:style-name="T2">об аренде транспортного средства без экипажа</text:span></text:p>
      <text:p text:style-name="P3"/>
      <text:p text:style-name="P5"/>
      <text:p text:style-name="P9">г. ________________<text:tab/><text:tab/><text:tab/><text:tab/><text:tab/><text:tab/><text:tab/> "___"___________ _____ г.</text:p>
      <text:p text:style-name="P9"/>
      <text:p text:style-name="P9"/>
      <text:p text:style-name="P9">Граждан__ ____________________________________ (Ф.И.О. полностью), "__"___________ ____ <text:s/>(дата, год рождения), ______________________________ <text:s/>(вид документа, удостоверяющего личность) __________________ (реквизиты документа, удостоверяющего личность) выдан "__"________ ____ г. _______________ (наименование органа, выдавшего документ, удостоверяющий личность) проживающ___ по адресу: __________________________________________________, далее именуемый "Арендодатель", с одной стороны, и граждан__ __________________(Ф.И.О. полностью), "__"___________ ____ <text:s/>(дата, год рождения), ______________________ <text:s/>(вид документа, удостоверяющего личность) ____________________________, (реквизиты документа, удостоверяющего личность) выдан "__"________ ____ г. __________________ (наименование органа, выдавшего документ, удостоверяющий личность) проживающ___ по адресу: ___________________, далее именуемыйй "Арендатор", с другой стороны, совместно именуемые</text:p>
      <text:p text:style-name="P9">"Стороны", заключили настоящий Договор о нижеследующем:</text:p>
      <text:p text:style-name="P5"/>
      <text:h text:style-name="P1" text:outline-level="1"><text:span text:style-name="T2">1. ПРЕДМЕТ ДОГОВОРА</text:span></text:h>
      <text:p text:style-name="P5"/>
      <text:p text:style-name="P6"><text:span text:style-name="T2">1.1. Арендодатель передает Арендатору за плату во временное владение и пользование без оказания услуг по управлению и технической эксплуатации принадлежащий ему на праве собственности, что подтверждается документом ________________ N _________ от "___"________ ___ г., автомобиль (далее - Транспортное средство) марки ______________ выпуска _____ года, производство _______, идентификационный номер (VIN) ___________, двигатель N _____, кузов N __________, _________ цвета, номерной знак ________, зарегистрированный "___"_______ ____ г. в ___________________________, а Арендатор по истечении срока аренды возвращает Транспортное средство в исправном состоянии с учетом его нормального износа.</text:span></text:p>
      <text:p text:style-name="P4"><text:span text:style-name="T3">1.2. Передача Транспортного средства осуществляется по </text:span><text:a xlink:type="simple" xlink:href="consultantplus://offline/ref=DB28452BE66BB4F0079B3DAE46227F88D15D814F74CC5FB6EEB3FE72E0A4L" text:style-name="Internet_20_link" text:visited-style-name="Visited_20_Internet_20_Link"><text:span text:style-name="T3">акту</text:span></text:a><text:span text:style-name="T3"> приема-передачи, который подписывается Сторонами и является неотъемлемой частью настоящего Договора. При передаче Транспортного средства Стороны проверяют его техническое состояние, оговаривают имеющиеся неисправности и согласовывают порядок их устранения путем подписания дополнительного соглашения к настоящему Договору.</text:span></text:p>
      <text:p text:style-name="P6"><text:span text:style-name="T2">1.3. На дату передачи транспортного средства Арендатору его стоимость составляет _______________________ рублей.</text:span></text:p>
      <text:p text:style-name="P5"/>
      <text:h text:style-name="P1" text:outline-level="1"><text:span text:style-name="T2">2. ПРАВА И ОБЯЗАННОСТИ СТОРОН</text:span></text:h>
      <text:p text:style-name="P5"/>
      <text:p text:style-name="P6"><text:span text:style-name="T2">2.1. Арендатор обязан нести ответственность за вред, причиненный третьим лицам Транспортным средством, его механизмами, устройствами, оборудованием.</text:span></text:p>
      <text:p text:style-name="P6"><text:bookmark text:name="P56"/><text:span text:style-name="T2">2.2. Арендатор обязуется по истечении срока действия настоящего Договора в течение ________ (____________) дня(ей) возвратить Транспортное средство Арендодателю в надлежащем техническом состоянии с учетом нормального износа по акту возврата Транспортного средства.</text:span></text:p>
      <text:p text:style-name="P6"><text:span text:style-name="T2">2.3. Арендатор своими силами осуществляет управление Транспортным средством и его эксплуатацию.</text:span></text:p>
      <text:p text:style-name="P6"><text:span text:style-name="T2">2.4. Арендатор в течение всего срока действия настоящего Договора аренды производит техническое обслуживание и регламентные работы, капитальный и текущий ремонт Транспортного средства за свой счет в сроки, согласованные с Арендодателем.</text:span></text:p>
      <text:p text:style-name="P6"><text:span text:style-name="T2">2.5. Арендатор несет расходы по содержанию Транспортного средства, его страхованию, а также расходы, возникающие в связи с его эксплуатацией, включая приобретение горюче-смазочных материалов.</text:span></text:p>
      <text:p text:style-name="P6"><text:span text:style-name="T2">2.6. Арендатор вправе без письменного согласия (вариант: с письменного согласия) Арендодателя сдавать Транспортное средство в субаренду на условиях договора об аренде транспортного средства с экипажем или без экипажа.</text:span></text:p>
      <text:p text:style-name="P6"><text:span text:style-name="T2">2.7. Арендатор вправе без согласия Арендодателя от своего имени заключать с третьими лицами договоры о перевозке и иные договоры, если они не противоречат целям использования и назначению Транспортного средства.</text:span></text:p>
      <text:p text:style-name="P4"><text:span text:style-name="T3">2.8. Арендатор вправе потребовать соответственного уменьшения арендной платы, указанной в </text:span><text:a xlink:type="simple" xlink:href="#P68" text:style-name="Internet_20_link" text:visited-style-name="Visited_20_Internet_20_Link"><text:span text:style-name="T3">п. 3.1</text:span></text:a><text:span text:style-name="T3"> настоящего Договора, если в силу обстоятельств, за которые он не отвечает, условия пользования Транспортным средством, предусмотренные настоящим Договором, или его состояние существенно ухудшились.</text:span></text:p>
      <text:p text:style-name="P6"><text:soft-page-break/><text:span text:style-name="T2">2.9. Арендодатель обязан передать Арендатору Транспортное средство вместе с необходимыми документами и принадлежностями (паспорт технического средства и т.п.).</text:span></text:p>
      <text:p text:style-name="P5"/>
      <text:h text:style-name="P1" text:outline-level="1"><text:span text:style-name="T2">3. ПОРЯДОК РАСЧЕТОВ</text:span></text:h>
      <text:p text:style-name="P5"/>
      <text:p text:style-name="P6"><text:bookmark text:name="P68"/><text:span text:style-name="T2">3.1. Арендная плата по данному Договору составляет ______ (_________) рублей в месяц.</text:span></text:p>
      <text:p text:style-name="P4"><text:span text:style-name="T3">3.2. Платежи, предусмотренные </text:span><text:a xlink:type="simple" xlink:href="#P68" text:style-name="Internet_20_link" text:visited-style-name="Visited_20_Internet_20_Link"><text:span text:style-name="T3">п. 3.1</text:span></text:a><text:span text:style-name="T3"> настоящего Договора, выплачиваются Арендатором ежемесячно не позднее _____ числа месяца, следующего за месяцем, в котором осуществлялось использование Транспортного средства, на банковский счет Арендодателя.</text:span></text:p>
      <text:p text:style-name="P6"><text:span text:style-name="T2">3.3. Арендная плата может пересматриваться Сторонами досрочно по требованию одной из Сторон в случаях изменения складывающихся цен, но не чаще 1 (одного) раза в год, при этом Сторона, выступившая инициатором пересмотра арендной платы, должна предупредить об этом другую Сторону за _____ (___________) месяца(ев) путем направления этой Стороне письменного уведомления.</text:span></text:p>
      <text:p text:style-name="P6"><text:span text:style-name="T2">При получении уведомления об увеличении арендной платы Арендатор вправе расторгнуть настоящий Договор в одностороннем порядке.</text:span></text:p>
      <text:p text:style-name="P5"/>
      <text:h text:style-name="P1" text:outline-level="1"><text:span text:style-name="T2">4. СРОК ДЕЙСТВИЯ ДОГОВОРА</text:span></text:h>
      <text:p text:style-name="P5"/>
      <text:p text:style-name="P6"><text:span text:style-name="T2">4.1. Договор заключен на срок с "___"__________ ____ г. по "___"_________ ____ г. Стороны вправе пролонгировать действие настоящего Договора по взаимному согласию, оформленному дополнительным соглашением.</text:span></text:p>
      <text:p text:style-name="P4"><text:span text:style-name="T3">4.2. Договор вступает в силу с момента передачи Транспортного средства и подписания Сторонами </text:span><text:a xlink:type="simple" xlink:href="consultantplus://offline/ref=DB28452BE66BB4F0079B3DAE46227F88D15D814F74CC5FB6EEB3FE72E0A4L" text:style-name="Internet_20_link" text:visited-style-name="Visited_20_Internet_20_Link"><text:span text:style-name="T3">акта</text:span></text:a><text:span text:style-name="T3"> приема-передачи.</text:span></text:p>
      <text:p text:style-name="P5"/>
      <text:h text:style-name="P1" text:outline-level="1"><text:span text:style-name="T2">5. ОТВЕТСТВЕННОСТЬ СТОРОН</text:span></text:h>
      <text:p text:style-name="P5"/>
      <text:p text:style-name="P6"><text:span text:style-name="T2">5.1. Арендатор несет ответственность за сохранность Транспортного средства. В случае утраты или повреждения Транспортного средства Арендатор обязан возместить Арендодателю причиненные убытки.</text:span></text:p>
      <text:p text:style-name="P6"><text:span text:style-name="T2">Размер возмещения определяется соглашением Сторон.</text:span></text:p>
      <text:p text:style-name="P6"><text:span text:style-name="T2">5.2. В случае задержки арендной платы Арендодатель вправе требовать уплаты пени в размере и на условиях, определенных действующим законодательством Российской Федерации.</text:span></text:p>
      <text:p text:style-name="P4"><text:span text:style-name="T3">5.3. За просрочку возврата Транспортного средства в срок, установленный </text:span><text:a xlink:type="simple" xlink:href="#P56" text:style-name="Internet_20_link" text:visited-style-name="Visited_20_Internet_20_Link"><text:span text:style-name="T3">п. 2.2</text:span></text:a><text:span text:style-name="T3"> настоящего Договора, Арендодатель вправе требовать уплаты пени в размере и на условиях, определенных действующим законодательством Российской Федерации.</text:span></text:p>
      <text:p text:style-name="P6"><text:span text:style-name="T2">5.4. При возврате неисправного Транспортного средства, поврежденного по вине Арендатора, что подтверждается двусторонним актом, Арендатор возмещает Арендодателю расходы на ремонт.</text:span></text:p>
      <text:p text:style-name="P6"><text:span text:style-name="T2">5.5. За умышленную порчу или умышленное уничтожение Арендатор несет ответственность, предусмотренную действующим законодательством Российской Федерации.</text:span></text:p>
      <text:p text:style-name="P6"><text:span text:style-name="T2">5.6. Уплата пени не освобождает Арендатора от выполнения обязательства по оплате основного долга.</text:span></text:p>
      <text:p text:style-name="P6"><text:span text:style-name="T2">5.7. Ответственность за вред, причиненный третьим лицам Транспортным средством, его механизмами, устройствами, оборудованием, несет Арендатор в соответствии с правилами, предусмотренными ГК РФ.</text:span></text:p>
      <text:p text:style-name="P5"/>
      <text:h text:style-name="P1" text:outline-level="1"><text:span text:style-name="T2">6. РАСТОРЖЕНИЕ ДОГОВОРА</text:span></text:h>
      <text:p text:style-name="P5"/>
      <text:p text:style-name="P6"><text:span text:style-name="T2">6.1. Настоящий Договор может быть расторгнут досрочно:</text:span></text:p>
      <text:p text:style-name="P6"><text:span text:style-name="T2">- по письменному соглашению Сторон;</text:span></text:p>
      <text:p text:style-name="P6"><text:span text:style-name="T2">- в иных случаях, предусмотренных законом или соглашением Сторон.</text:span></text:p>
      <text:p text:style-name="P6"><text:span text:style-name="T2">В случае, если одна из Сторон возражает против досрочного расторжения Договора, расторжение Договора осуществляется в судебном порядке.</text:span></text:p>
      <text:p text:style-name="P6"><text:span text:style-name="T2">6.2. По требованию Арендодателя настоящий Договор может быть досрочно расторгнут судом в случае, когда Арендатор:</text:span></text:p>
      <text:p text:style-name="P6"><text:span text:style-name="T2">6.2.1. Пользуется предоставленным Транспортным средством (полностью или отдельными его частями) не по назначению.</text:span></text:p>
      <text:p text:style-name="P6"><text:span text:style-name="T2">6.2.2. Умышленно или по неосторожности существенно ухудшает состояние Транспортного средства.</text:span></text:p>
      <text:p text:style-name="P4"><text:span text:style-name="T3">6.2.3. В течение ______ (_________) месяца(ев) не вносит арендную плату, предусмотренную </text:span><text:a xlink:type="simple" xlink:href="#P68" text:style-name="Internet_20_link" text:visited-style-name="Visited_20_Internet_20_Link"><text:span text:style-name="T3">п. 3.1</text:span></text:a><text:span text:style-name="T3"> настоящего Договора.</text:span></text:p>
      <text:p text:style-name="P6"><text:span text:style-name="T2">6.3. По требованию Арендатора настоящий Договор может быть досрочно расторгнут судом в случаях:</text:span></text:p>
      <text:p text:style-name="P6"><text:soft-page-break/><text:span text:style-name="T2">6.3.1. Если Транспортное средство в силу обстоятельств, за которые Арендатор не отвечает, окажется в состоянии, непригодном для использования.</text:span></text:p>
      <text:p text:style-name="P6"><text:span text:style-name="T2">6.3.2. Если Арендодатель не передает Транспортное средство в срок, предусмотренный настоящим Договором.</text:span></text:p>
      <text:p text:style-name="P6"><text:span text:style-name="T2">6.3.3. Если переданное Арендатору Транспортное средство имеет препятствующие пользованию им недостатки, которые не были оговорены Арендодателем при заключении Договора, не были заранее известны Арендатору и не должны были быть обнаружены Арендатором во время осмотра Транспортного средства или проверки его исправности при заключении Договора.</text:span></text:p>
      <text:p text:style-name="P5"/>
      <text:h text:style-name="P1" text:outline-level="1"><text:span text:style-name="T2">7. ПОРЯДОК РАЗРЕШЕНИЯ СПОРОВ</text:span></text:h>
      <text:p text:style-name="P5"/>
      <text:p text:style-name="P6"><text:span text:style-name="T2">7.1. Все споры или разногласия, возникающие между Сторонами по настоящему Договору или в связи с ним, разрешаются путем переговоров между Сторонами.</text:span></text:p>
      <text:p text:style-name="P6"><text:span text:style-name="T2">7.2. В случае невозможности разрешения разногласий путем переговоров они подлежат рассмотрению в суде в порядке, установленном законодательством Российской Федерации.</text:span></text:p>
      <text:p text:style-name="P5"/>
      <text:h text:style-name="P1" text:outline-level="1"><text:span text:style-name="T2">8. ФОРС-МАЖОР</text:span></text:h>
      <text:p text:style-name="P5"/>
      <text:p text:style-name="P6"><text:span text:style-name="T2">8.1. Ни одна из Сторон не несет ответственности перед другой Стороной за невыполнение обязательств, обусловленное обстоятельствами, возникшими помимо воли и желания Сторон, которые нельзя предвидеть или избежать, включая объявленную или фактическую войну, гражданские волнения, эпидемии, блокаду, эмбарго, землетрясения, наводнения, пожары и другие стихийные бедствия.</text:span></text:p>
      <text:p text:style-name="P6"><text:span text:style-name="T2">8.2. Сторона, которая не может исполнить своего обязательства, должна известить другую Сторону о препятствии и его влиянии на исполнение обязательств по настоящему Договору в разумный срок с момента возникновения этих обстоятельств.</text:span></text:p>
      <text:p text:style-name="P6"><text:span text:style-name="T2">8.3. Дальнейшая судьба настоящего Договора в таких случаях должна быть определена соглашением Сторон. При недостижении согласия Стороны вправе обратиться в суд.</text:span></text:p>
      <text:p text:style-name="P5"/>
      <text:h text:style-name="P1" text:outline-level="1"><text:span text:style-name="T2">9. ПОРЯДОК ИЗМЕНЕНИЯ И ДОПОЛНЕНИЯ ДОГОВОРА</text:span></text:h>
      <text:p text:style-name="P5"/>
      <text:p text:style-name="P6"><text:span text:style-name="T2">9.1. Любые изменения и дополнения к настоящему Договору имеют силу только в том случае, если они оформлены в письменном виде и подписаны обеими Сторонами.</text:span></text:p>
      <text:p text:style-name="P6"><text:span text:style-name="T2">9.2. Досрочное расторжение Договора может иметь место по соглашению Сторон либо по основаниям, предусмотренным действующим на территории Российской Федерации законодательством.</text:span></text:p>
      <text:p text:style-name="P5"/>
      <text:h text:style-name="P1" text:outline-level="1"><text:span text:style-name="T2">10. ДРУГИЕ УСЛОВИЯ</text:span></text:h>
      <text:p text:style-name="P5"/>
      <text:p text:style-name="P6"><text:span text:style-name="T2">10.1. Настоящий Договор составлен в 2 (двух) экземплярах, имеющих одинаковую юридическую силу. </text:span></text:p>
      <text:p text:style-name="P6"><text:span text:style-name="T2">10.2. Неотъемлемой частью настоящего Договора являются приложения:</text:span></text:p>
      <text:p text:style-name="P4"><text:span text:style-name="T3">10.2.1. </text:span><text:a xlink:type="simple" xlink:href="consultantplus://offline/ref=DB28452BE66BB4F0079B3DAE46227F88D15D814F74CC5FB6EEB3FE72E0A4L" text:style-name="Internet_20_link" text:visited-style-name="Visited_20_Internet_20_Link"><text:span text:style-name="T3">Акт</text:span></text:a><text:span text:style-name="T3"> приема-передачи Транспортного средства после его подписания Сторонами);</text:span></text:p>
      <text:p text:style-name="P6"><text:span text:style-name="T2">10.2.2. Акт возврата Транспортного средства (после его подписания Сторонами).</text:span></text:p>
      <text:p text:style-name="P6"><text:span text:style-name="T2">10.3. Во всем остальном, что не предусмотрено настоящим Договором, Стороны руководствуются действующим законодательством Российской Федерации.</text:span></text:p>
      <text:p text:style-name="P5"/>
      <text:h text:style-name="P1" text:outline-level="1"><text:span text:style-name="T2">11. АДРЕСА И ПЛАТЕЖНЫЕ РЕКВИЗИТЫ СТОРОН</text:span></text:h>
      <text:p text:style-name="P5"/>
      <text:p text:style-name="P9">Арендодатель: 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/>
      <text:p text:style-name="P9"/>
      <text:p text:style-name="P9">Арендатор: 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.</text:p>
      <text:p text:style-name="P9"/>
      <text:p text:style-name="P9"/>
      <text:p text:style-name="P9">Арендодатель: Арендатор:</text:p>
      <text:p text:style-name="P9"/>
      <text:p text:style-name="P9">________________/____________/ <text:tab/><text:tab/>________________/___________________/</text:p>
      <text:p text:style-name="P9"><text:s/>(подпись) (Ф.И.О.) <text:tab/><text:tab/><text:tab/><text:tab/><text:tab/>(подпись) 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-asian="Times New Roman" style:language-asian="ru" style:country-asian="RU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dc:creator>Лидия </dc:creator>
    <meta:editing-cycles>2</meta:editing-cycles>
    <meta:creation-date>2018-12-11T10:59:00</meta:creation-date>
    <dc:date>2018-12-13T15:54:19.36</dc:date>
    <meta:editing-duration>PT36S</meta:editing-duration>
    <meta:generator>OpenOffice/4.1.2$Win32 OpenOffice.org_project/412m3$Build-9782</meta:generator>
    <meta:document-statistic meta:table-count="0" meta:image-count="0" meta:object-count="0" meta:page-count="3" meta:paragraph-count="75" meta:word-count="1216" meta:character-count="10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