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958cm" fo:margin-left="-0.191cm" fo:margin-top="0cm" fo:margin-bottom="0cm" table:align="left"/>
    </style:style>
    <style:style style:name="Таблица1.A" style:family="table-column">
      <style:table-column-properties style:column-width="8.479cm"/>
    </style:style>
    <style:style style:name="Таблица1.B" style:family="table-column">
      <style:table-column-properties style:column-width="8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35cm solid #ffffff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ДОГОВОР ДАРЕНИЯ АВТОМОБИЛЯ</text:span></text:p>
      <text:p text:style-name="P1"/>
      <text:p text:style-name="Standard">г. _____________ <text:tab/><text:tab/><text:tab/><text:tab/><text:tab/><text:tab/><text:tab/>________________________</text:p>
      <text:p text:style-name="P2"><text:span text:style-name="T3"><text:tab/><text:tab/><text:tab/><text:tab/><text:tab/><text:tab/> <text:s/>дата прописью</text:span></text:p>
      <text:p text:style-name="P3"/>
      <text:p text:style-name="P1"/>
      <text:p text:style-name="P1">ФИО _____________________________, _____ года рождения, паспорт: серия _____ № __________, выдан _________________________, дата выдачи "__"___________ ____ г., код подразделения __________, зарегистрированный по адресу: ______________________________, именуемый в дальнейшем "Даритель", с одной стороны, и </text:p>
      <text:p text:style-name="P1">ФИО _____________________________, _____ года рождения, паспорт: серия _____ № __________, выдан _________________________, дата выдачи "__"___________ ____ г., код подразделения __________, зарегистрированный по адресу: _________________________, именуемый в дальнейшем "Одаряемый", с другой стороны, а вместе именуемые "Стороны", заключили настоящий Договор о нижеследующем:</text:p>
      <text:p text:style-name="P1"/>
      <text:p text:style-name="P2"><text:span text:style-name="T2">1. ПРЕДМЕТ СОГЛАШЕНИЯ</text:span></text:p>
      <text:p text:style-name="P1">1.1. Даритель безвозмездно передает Одаряемому в собственность автомобиль: марка, модель _______________, тип кузова _______________, цвет кузова _______________, год выпуска _____, № кузова _______________, № шасси _______________, № двигателя _______________, регистрационный знак ___________, идентификационный номер (VI№) _____________________ (далее по тексту - Автомобиль).</text:p>
      <text:p text:style-name="P1">1.2. Одаряемый принимает в дар от Дарителя Автомобиль, указанный в п. 1.1 настоящего Договора, на условиях, согласованных в данном Договоре.</text:p>
      <text:p text:style-name="P1">1.3. Право собственности Дарителя на передаваемый по настоящему Договору Автомобиль подтверждается _________________________.</text:p>
      <text:p text:style-name="P1"/>
      <text:p text:style-name="P2"><text:span text:style-name="T2">2. ПРАВА И ОБЯЗАННОСТИ СТОРОН</text:span></text:p>
      <text:p text:style-name="P1">2.1. Даритель обязуется:</text:p>
      <text:p text:style-name="P1">2.1.1. Передать Одаряемому Автомобиль, указанный в п. 1.1 настоящего Договора, в момент подписания настоящего Договора.</text:p>
      <text:p text:style-name="P1">2.1.2. Передать Автомобиль, указанный в п. 1.1 настоящего Договора, в состоянии, пригодном для его использования в соответствии с целевым назначением.</text:p>
      <text:p text:style-name="P1">2.1.3. Одновременно с передачей транспортного средства передать Одаряемому ключи зажигания, техническую и иную документацию, необходимую для надлежащего владения и пользования Автомобилем, в том числе: _______________________________.</text:p>
      <text:p text:style-name="P1"/>
      <text:p text:style-name="P1">2.2. Даритель вправе:</text:p>
      <text:p text:style-name="P1">2.2.1. Отменить дарение по основаниям, предусмотренным действующим законодательством Российской Федерации.</text:p>
      <text:p text:style-name="P1">2.3. Одаряемый обязуется:</text:p>
      <text:p text:style-name="P1">2.3.1. В случае отмены дарения возвратить Автомобиль, если он сохранится в натуре к моменту отмены дарения.</text:p>
      <text:p text:style-name="P1">2.3.2. Нести расходы, связанные с государственной регистрацией перехода права собственности на Автомобиль, в порядке, установленном действующим законодательством Российской Федерации.</text:p>
      <text:p text:style-name="P1"><text:soft-page-break/>2.4. Одаряемый вправе в любое время до передачи ему Автомобиля от него отказаться. В этом случае настоящий Договор считается расторгнутым.</text:p>
      <text:p text:style-name="P1">Отказ от принятия Автомобиля должен быть составлен в письменном виде.</text:p>
      <text:p text:style-name="Standard"/>
      <text:p text:style-name="P2"><text:span text:style-name="T2">3. ПОРЯДОК ПЕРЕДАЧИ АВТОМОБИЛЯ</text:span></text:p>
      <text:p text:style-name="P1">3.1. Автомобиль передается по акту приема-передачи (Приложение № ____), который подписывается обеими Сторонами в момент заключения настоящего Договора.</text:p>
      <text:p text:style-name="P1">3.2. Одновременно с подписанием акта приема-передачи (Приложение № ____) Даритель передает Одаряемому ключи зажигания и документацию, указанную в п. 2.1.3 настоящего Договора.</text:p>
      <text:p text:style-name="P2"><text:span text:style-name="T2">4. РАЗРЕШЕНИЕ СПОРОВ</text:span></text:p>
      <text:p text:style-name="P1"/>
      <text:p text:style-name="P1">4.1. 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.</text:p>
      <text:p text:style-name="P1">4.2. При невозможности урегулирования в процессе переговоров споры разрешаются в суде в порядке, установленном действующим законодательством Российской Федерации.</text:p>
      <text:p text:style-name="P1"/>
      <text:p text:style-name="P2"><text:span text:style-name="T2">5. ЗАКЛЮЧИТЕЛЬНЫЕ ПОЛОЖЕНИЯ</text:span></text:p>
      <text:p text:style-name="P1"/>
      <text:p text:style-name="P1">5.1. Во всем, что не предусмотрено настоящим Договором, Стороны руководствуются действующим законодательством Российской Федерации.</text:p>
      <text:p text:style-name="P1">5.2. Любые изменения и дополнения к настоящему Договору действительны при условии, что они совершены в письменной форме и подписаны Сторонами.</text:p>
      <text:p text:style-name="P1">5.3. Договор составлен в трех экземплярах, имеющих равную юридическую силу, один из которых находится у Дарителя, второй - у Одаряемого, третий передается в подразделение ГИБДД для регистрации перехода права собственности на Автомобиль.</text:p>
      <text:p text:style-name="P1">5.4. Неотъемлемой частью настоящего Договора является приложение:</text:p>
      <text:list xml:id="list5883074643423765239" text:style-name="WWNum1">
        <text:list-header>
          <text:p text:style-name="P5">Акт приема-передачи автомобиля (Приложение № ____).</text:p>
        </text:list-header>
      </text:list>
      <text:p text:style-name="Standard"><text:tab/></text:p>
      <text:p text:style-name="P2"><text:span text:style-name="T2">6. РЕКВИЗИТЫ И ПОДПИСИ 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Даритель</text:span></text:p>
          </table:table-cell>
          <table:table-cell table:style-name="Таблица1.A1" office:value-type="string">
            <text:p text:style-name="P2"><text:span text:style-name="T2">Одаряемый</text:span></text:p>
          </table:table-cell>
        </table:table-row>
        <table:table-row table:style-name="Таблица1.1">
          <table:table-cell table:style-name="Таблица1.A1" office:value-type="string">
            <text:p text:style-name="P4">ФИО ____________________________</text:p>
            <text:p text:style-name="P4">Дата рождения "__"__________ ____ г.</text:p>
            <text:p text:style-name="P4">Место рождения ________________</text:p>
            <text:p text:style-name="P4">Паспорт серия _____ № __________</text:p>
            <text:p text:style-name="P4">Выдан "__"___________ ____ г. ________________________________</text:p>
            <text:p text:style-name="P4">________________________________</text:p>
            <text:p text:style-name="P4">Адрес регистрации _______________</text:p>
            <text:p text:style-name="P4">________________________________</text:p>
          </table:table-cell>
          <table:table-cell table:style-name="Таблица1.A1" office:value-type="string">
            <text:p text:style-name="P4">ФИО ____________________________</text:p>
            <text:p text:style-name="P1">Дата рождения "__"__________ ____ г.</text:p>
            <text:p text:style-name="P4">Место рождения ________________</text:p>
            <text:p text:style-name="P4">Паспорт серия _____ № __________</text:p>
            <text:p text:style-name="P4">Выдан "__"___________ ____ г. ________________________________</text:p>
            <text:p text:style-name="P4">________________________________</text:p>
            <text:p text:style-name="P4">Адрес регистрации _______________</text:p>
            <text:p text:style-name="P4">________________________________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____________/__________________</text:p>
          </table:table-cell>
          <table:table-cell table:style-name="Таблица1.A1" office:value-type="string">
            <text:p text:style-name="P4">____________/__________________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ru" fo:country="RU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55" meta:word-count="535" meta:character-count="4704"/>
    <dc:date>2019-10-19T21:05:45.68</dc:date>
    <dc:creator>Лидия </dc:creator>
    <meta:generator>OpenOffice/4.1.5$Win32 OpenOffice.org_project/415m1$Build-9789</meta:generator>
  </office:meta>
</office:document-meta>
</file>