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Директору ООО «Веселый дельфин»<text:line-break/>Засужуке И.Ф.</text:span></text:p>
      <text:p text:style-name="P1"><text:span text:style-name="T1">от буфетчика </text:span></text:p>
      <text:p text:style-name="P1"><text:span text:style-name="T1">Букашки А.Б.</text:span></text:p>
      <text:p text:style-name="P4"><text:span text:style-name="T1">Объяснительная записка</text:span></text:p>
      <text:p text:style-name="P3"><text:span text:style-name="T1">Я отсутствовал на рабочем месте 14 июля 2019 года по причине прорыва трубы с горячей водой. После устранения аварии сотрудником ЖЭКа я устранял последствия (затопленная квартира, намокшая мебель).</text:span></text:p>
      <text:p text:style-name="P3"><text:span text:style-name="T1">Справку об аварии из ЖЭКа прилагаю.</text:span></text:p>
      <text:p text:style-name="P3"><text:span text:style-name="T1">Букашка А.Б.<text:line-break/>15 июля 2019 год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ckNight</meta:initial-creator>
    <dc:creator>Лидия </dc:creator>
    <meta:editing-cycles>1</meta:editing-cycles>
    <meta:creation-date>2019-06-10T12:32:00</meta:creation-date>
    <dc:date>2019-06-19T11:24:05.52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52" meta:character-count="35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