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___________________ районный суд</text:p>
      <text:p text:style-name="P3">Истец: _______________________________</text:p>
      <text:p text:style-name="P3">(Ф.И.О. потребителя)</text:p>
      <text:p text:style-name="P3">адрес: ______________________________,</text:p>
      <text:p text:style-name="P3">телефон: __________, факс: __________,</text:p>
      <text:p text:style-name="P3">адрес электронной почты: _____________</text:p>
      <text:p text:style-name="P3">Ответчик: ____________________________</text:p>
      <text:p text:style-name="P3">(наименование или Ф.И.О. продавца)</text:p>
      <text:p text:style-name="P3">адрес: ______________________________,</text:p>
      <text:p text:style-name="P3">телефон: __________, факс: __________,</text:p>
      <text:p text:style-name="P3">адрес электронной почты: _____________</text:p>
      <text:p text:style-name="P2"/>
      <text:p text:style-name="P1">ИСКОВОЕ ЗАЯВЛЕНИЕ</text:p>
      <text:p text:style-name="P1">о замене недоброкачественного товара</text:p>
      <text:p text:style-name="P1">на товар надлежащего качества</text:p>
      <text:p text:style-name="P2"/>
      <text:p text:style-name="P4">"___"_________ ____ г. истец приобрел у ответчика по договору розничной купли-продажи в магазине _____________ товар _____________________________, на который установлен гарантийный срок ___________________________________.</text:p>
      <text:p text:style-name="P4">Товар оплачен и получен истцом, что подтверждается _____________________.</text:p>
      <text:p text:style-name="P4">Во время гарантийного срока истцом были обнаружены следующие недостатки приобретенного товара: ______________________________, которые не были оговорены продавцом, что подтверждается ___________________.</text:p>
      <text:p text:style-name="P4">Согласно п. 1 ст. 4 Закона Российской Федерации от 07.02.1992 N 2300-1 "О защите прав потребителей" продавец (исполнитель) обязан передать потребителю товар (выполнить работу, оказать услугу), качество которого соответствует договору.</text:p>
      <text:p text:style-name="P4">В соответствии с п. 1 ст. 18 Закона Российской Федерации от 07.02.1992 N 2300-1 "О защите прав потребителей" потребитель в случае обнаружения в товаре недостатков, если они не были оговорены продавцом, вправе потребовать замены на товар этой же марки (этих же модели и (или) артикула).</text:p>
      <text:p text:style-name="P4">В силу п. 1 ст. 19 Закона Российской Федерации от 07.02.1992 N 2300-1 "О защите прав потребителей" потребитель вправе предъявить предусмотренные ст. 18 Закона Российской Федерации от 07.02.1992 N 2300-1 "О защите прав потребителей" требования к продавцу (изготовителю, уполномоченной организации или уполномоченному индивидуальному предпринимателю, импортеру) в отношении недостатков товара, если они обнаружены в течение гарантийного срока или срока годности.</text:p>
      <text:p text:style-name="P4">Согласно п. 1 ст. 21 Закона Российской Федерации от 07.02.1992 N 2300-1 "О защите прав потребителей" в случае обнаружения потребителем недостатков товара и предъявления требования о его замене продавец (изготовитель, уполномоченная организация или уполномоченный индивидуальный предприниматель, импортер) обязан заменить такой товар в течение семи дней со дня предъявления указанного требования потребителем, а при необходимости дополнительной проверки качества такого товара продавцом (изготовителем, уполномоченной организацией или уполномоченным индивидуальным предпринимателем, импортером) - в течение двадцати дней со дня предъявления указанного требования.</text:p>
      <text:p text:style-name="P4">Если у продавца (изготовителя, уполномоченной организации или уполномоченного индивидуального предпринимателя, импортера) в момент предъявления требования отсутствует необходимый для замены товар, замена должна быть проведена в течение месяца со дня предъявления такого требования.</text:p>
      <text:p text:style-name="P4">В соответствии с абз. 3 п. 2 ст. 475 Гражданского кодекса Российской Федерации в случае существенного нарушения требований к качеству товара (в том числе при обнаружении недостатков, которые проявляются вновь после их устранения) покупатель вправе потребовать замены товара ненадлежащего качества товаром, соответствующим договору.</text:p>
      <text:p text:style-name="P4">В соответствии с абз. 2 п. 1 ст. 503 Гражданского кодекса Российской Федерации покупатель, <text:soft-page-break/>которому продан товар ненадлежащего качества, если его недостатки не были оговорены продавцом, вправе потребовать замены недоброкачественного товара товаром надлежащего качества.</text:p>
      <text:p text:style-name="P4">Требование (претензию) истца от "___"_________ ____ г. N _____ о замене недоброкачественного товара на товар надлежащего качества ответчик добровольно не удовлетворил, сославшись на ________________________________.</text:p>
      <text:p text:style-name="P4">Возврат некачественного товара был гарантирован в следующем порядке: _________________.</text:p>
      <text:p text:style-name="P4">На основании вышеизложенного и руководствуясь п. 1 ст. 4, п. 1 ст. 18, п. 1 ст. 19, п. 1 ст. 21 Закона Российской Федерации от 07.02.1992 N 2300-1 "О защите прав потребителей", абз. 3 п. 2 ст. 475, абз. 2 п. 1 ст. 503 Гражданского кодекса Российской Федерации, ст. ст. 131, 132 Гражданского процессуального кодекса Российской Федерации,</text:p>
      <text:p text:style-name="P4"/>
      <text:p text:style-name="P4">ПРОШУ:</text:p>
      <text:p text:style-name="P4">обязать ответчика заменить истцу недоброкачественный товар ________________________ на товар надлежащего качества.</text:p>
      <text:p text:style-name="P4"/>
      <text:p text:style-name="P4">Приложения:</text:p>
      <text:p text:style-name="P4">1. Документы, подтверждающие приобретение истцом товара у ответчика.</text:p>
      <text:p text:style-name="P4">2. Документы, подтверждающие установленный гарантийный срок.</text:p>
      <text:p text:style-name="P4">3. Документы, подтверждающие обнаруженные недостатки, неоговоренные продавцом.</text:p>
      <text:p text:style-name="P4">4. Копия требования (претензии) истца о замене товара от "___"__________ ____ г. N ___.</text:p>
      <text:p text:style-name="P4">5. Доказательства отказа ответчика от удовлетворения требования (претензии) истца.</text:p>
      <text:p text:style-name="P4">6. Копии искового заявления и приложенных к нему документов ответчику.</text:p>
      <text:p text:style-name="P4">7. Доверенность представителя от "___"__________ ____ г. N ___ (если исковое заявление подписывается представителем истца).</text:p>
      <text:p text:style-name="P4">8. Иные документы, подтверждающие обстоятельства, на которых истец основывает свои требования.</text:p>
      <text:p text:style-name="P4"/>
      <text:p text:style-name="P4">"___"_________ ____ г.</text:p>
      <text:p text:style-name="P4"/>
      <text:p text:style-name="P4">Истец (представитель):</text:p>
      <text:p text:style-name="P4"/>
      <text:p text:style-name="P4">_____________/____________________________/</text:p>
      <text:p text:style-name="P4"><text:s/>(подпись) (Ф.И.О.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3-15T15:36:41.46</meta:creation-date>
    <meta:document-statistic meta:table-count="0" meta:image-count="0" meta:object-count="0" meta:page-count="2" meta:paragraph-count="42" meta:word-count="606" meta:character-count="5032"/>
    <dc:date>2019-03-15T16:30:42.40</dc:date>
    <dc:creator>Лидия </dc:creator>
    <meta:editing-duration>PT8M39S</meta:editing-duration>
    <meta:editing-cycles>1</meta:editing-cycles>
    <meta:generator>OpenOffice/4.1.2$Win32 OpenOffice.org_project/412m3$Build-9782</meta:generator>
  </office:meta>
</office:document-meta>
</file>