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>
        <style:tab-stops>
          <style:tab-stop style:position="11.252cm" style:type="center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11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12" style:family="paragraph" style:parent-style-name="Standard">
      <style:paragraph-properties fo:margin-left="0.635cm" fo:margin-right="0cm" fo:margin-top="0.176cm" fo:margin-bottom="0.176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Во Фрунзенский районный суд г. Санкт-Петербурга</text:span></text:p>
      <text:p text:style-name="P5"/>
      <text:p text:style-name="P3"><text:span text:style-name="T1">Истец: Коровкина Глафира Игнатьевна,</text:span></text:p>
      <text:p text:style-name="P3"><text:span text:style-name="T1">адрес: 125739, г. Санкт-Петербург, ул. Будапештская,</text:span></text:p>
      <text:p text:style-name="P3"><text:span text:style-name="T1">д. 101, к. 1, кв. 997</text:span></text:p>
      <text:p text:style-name="P3"><text:span text:style-name="T1">тел. +7 911 683 56 91</text:span></text:p>
      <text:p text:style-name="P5"/>
      <text:p text:style-name="P3"><text:span text:style-name="T1">Ответчик: Букашка Александр Борисович,</text:span></text:p>
      <text:p text:style-name="P3"><text:span text:style-name="T1">адрес: 125739, г. Санкт-Петербург, ул. Будапештская,</text:span></text:p>
      <text:p text:style-name="P3"><text:span text:style-name="T1">д. 101, к. 1, кв. 997</text:span></text:p>
      <text:p text:style-name="P3"><text:span text:style-name="T1">тел. +7 951 765 23 09 </text:span></text:p>
      <text:p text:style-name="P5"/>
      <text:p text:style-name="P3"><text:span text:style-name="T1">Ответчик: Управляющая компания</text:span></text:p>
      <text:p text:style-name="P3"><text:span text:style-name="T1">ООО «Жилищный кооператив»</text:span></text:p>
      <text:p text:style-name="P3"><text:span text:style-name="T1">адрес: 149567, г. Санкт-Петербург,</text:span></text:p>
      <text:p text:style-name="P3"><text:span text:style-name="T1">пр. Славы, 149</text:span></text:p>
      <text:h text:style-name="P7" text:outline-level="3"><text:span text:style-name="T3">Исковое заявление о разделе лицевого счета</text:span></text:h>
      <text:p text:style-name="P9"><text:span text:style-name="T1">Я, Коровкина Г.И., являюсь собственником 1/2 доли в праве собственности на квартиру № 997, расположенной по адресу: г. Санкт-Петербург, ул. Будапештская, д. 101, к. 1, кв. 997, согласно договору дарения № 6543 от 05.08.2010, что подтверждается Свидетельством о регистрации права серии ВС номер 4987654. </text:span></text:p>
      <text:p text:style-name="P9"><text:span text:style-name="T1">Собственником 1/2 доли в квартире является ответчик, мой бывший муж Букашка Александр Борисович (согласно договору дарения № 6543 от 05.08.2010). </text:span></text:p>
      <text:p text:style-name="P4"><text:span text:style-name="T1">Квартира находится в общей долевой собственности. Счета за коммунальные услуги во время брака всегда оплачивала я. После расторжения брака мой бывший муж, Букашка А.Б., отказывается вносить свою часть в оплату коммунальных услуг.</text:span></text:p>
      <text:p text:style-name="P9"><text:span text:style-name="T1">По ст. 210 ГК РФ собственник несет бремя содержания принадлежащего ему имущества. В соответствии со ст. 274 ГК РФ владение и пользование имуществом, находящимся в долевой собственности, осуществляются по соглашению всех ее участников, а при недостижении согласия — в порядке, устанавливаемом судом.</text:span></text:p>
      <text:p text:style-name="P9"><text:span text:style-name="T1">В соответствии со ст. 158 Жилищного кодекса РФ, собственник помещения в многоквартирном доме обязан нести расходы на содержание принадлежащего ему помещения, а также участвовать в расходах на содержание общего имущества в многоквартирном доме путем внесения платы.</text:span></text:p>
      <text:p text:style-name="P9"><text:span text:style-name="T1"> Согласовать порядок и размер указанных затрат по соглашению нам не удается.</text:span></text:p>
      <text:p text:style-name="P9"><text:span text:style-name="T1">Согласно 155-156 ЖК РФ, суд устанавливает порядок и размер участия собственников в тратах на коммунальные платежи исходя из расчетов доли общей жилой площади квартиры, приходящейся на каждого. </text:span></text:p>
      <text:p text:style-name="P7"><text:span text:style-name="T1">Прошу:</text:span></text:p>
      <text:list xml:id="list8033180870759591182" text:style-name="WWNum1">
        <text:list-item>
          <text:p text:style-name="P10"><text:span text:style-name="T1">Определить размер и порядок участия в содержании совместного жилья и оплате коммунальных услуг по адресу: г. Санкт-Петербург, ул. Будапештская, д. 101, к. 1, кв. 997 между Коровкиной Глафирой Игнатьевной и Букашкой Александром Борисовичем в равных долях по всем затратам, каждому по ½ доле.</text:span></text:p>
        </text:list-item>
        <text:list-item>
          <text:p text:style-name="P10"><text:span text:style-name="T1">Обязать управляющую кампанию ООО «Жилищный кооператив» заключить отдельные соглашения с Коровкиной Глафирой Игнатьевной и Букашкой Александром Борисовичем и выдать им отдельные квитанции на оплату коммунальных услуг и содержание квартиры по адресу: г. Санкт-Петербург, ул. Будапештская, д. 101, к. 1, кв. 997.</text:span></text:p>
        </text:list-item>
      </text:list>
      <text:p text:style-name="P12"><text:soft-page-break/><text:span text:style-name="T1">Приложение: </text:span></text:p>
      <text:list xml:id="list7479428396197935383" text:style-name="WWNum2">
        <text:list-item>
          <text:p text:style-name="P11"><text:span text:style-name="T1">Копия искового заявления.</text:span></text:p>
        </text:list-item>
        <text:list-item>
          <text:p text:style-name="P11"><text:span text:style-name="T1">Квитанция оплаты госпошлины.</text:span></text:p>
        </text:list-item>
        <text:list-item>
          <text:p text:style-name="P11"><text:span text:style-name="T1">Копия договора дарения на квартиру.</text:span></text:p>
        </text:list-item>
        <text:list-item>
          <text:p text:style-name="P11"><text:span text:style-name="T1">Свидетельство о расторжении брака.</text:span></text:p>
        </text:list-item>
        <text:list-item>
          <text:p text:style-name="P11"><text:span text:style-name="T1">Копия лицевого счета.</text:span></text:p>
        </text:list-item>
        <text:list-item>
          <text:p text:style-name="P11"><text:span text:style-name="T1">Копия Свидетельства о праве долевой собственности.</text:span></text:p>
        </text:list-item>
      </text:list>
      <text:p text:style-name="P1"/>
      <text:p text:style-name="P2"><text:span text:style-name="T2">15.05.2019<text:tab/>Коровкина Г.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ackNight</meta:initial-creator>
    <dc:creator>Лидия </dc:creator>
    <meta:editing-cycles>2</meta:editing-cycles>
    <meta:creation-date>2019-05-15T19:33:00</meta:creation-date>
    <dc:date>2019-06-04T11:52:25.68</dc:date>
    <meta:editing-duration>PT29S</meta:editing-duration>
    <meta:generator>OpenOffice/4.1.2$Win32 OpenOffice.org_project/412m3$Build-9782</meta:generator>
    <meta:document-statistic meta:table-count="0" meta:image-count="0" meta:object-count="0" meta:page-count="2" meta:paragraph-count="32" meta:word-count="402" meta:character-count="2815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