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margin-left="7.504cm" fo:margin-right="0cm" fo:text-indent="0cm" style:auto-text-indent="false"/>
      <style:text-properties style:font-name="Arial" fo:font-size="11pt" style:font-size-asian="11pt" style:font-size-complex="11pt"/>
    </style:style>
    <style:style style:name="P4" style:family="paragraph" style:parent-style-name="Standard">
      <style:paragraph-properties fo:margin-top="0.199cm" fo:margin-bottom="0cm" fo:text-align="justify" style:justify-single-word="false"/>
      <style:text-properties style:font-name="Arial" fo:font-size="11pt" style:font-size-asian="11pt" style:font-size-complex="11pt"/>
    </style:style>
    <style:style style:name="P5" style:family="paragraph" style:parent-style-name="Standard" style:list-style-name="L1">
      <style:paragraph-properties fo:margin-top="0.199cm" fo:margin-bottom="0cm" fo:text-align="justify" style:justify-single-word="false"/>
      <style:text-properties style:font-name="Arial" fo:font-size="11pt" style:font-size-asian="11pt" style:font-size-complex="11pt"/>
    </style:style>
    <style:style style:name="T1"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ировому судье судебного участка N ___</text:p>
      <text:p text:style-name="P3">Истец: ___________________________________</text:p>
      <text:p text:style-name="P3">(Ф.И.О.)</text:p>
      <text:p text:style-name="P3">адрес: __________________________________,</text:p>
      <text:p text:style-name="P3">телефон: ___________, факс: _____________,</text:p>
      <text:p text:style-name="P3">адрес электронной почты: _________________</text:p>
      <text:p text:style-name="P3">Ответчик: ________________________________</text:p>
      <text:p text:style-name="P3">(Ф.И.О.)</text:p>
      <text:p text:style-name="P3">адрес: __________________________________,</text:p>
      <text:p text:style-name="P3">телефон: ___________, факс: _____________,</text:p>
      <text:p text:style-name="P3">адрес электронной почты: _________________</text:p>
      <text:p text:style-name="P3"/>
      <text:p text:style-name="P3">Цена иска: ____________________ рублей</text:p>
      <text:p text:style-name="P1"/>
      <text:p text:style-name="P2">Исковое заявление</text:p>
      <text:p text:style-name="P2">о взыскании задолженности по алиментам</text:p>
      <text:p text:style-name="P2">без соглашения</text:p>
      <text:p text:style-name="P1"/>
      <text:p text:style-name="P4">Истец является получателем алиментов ответчика в соответствии с решением _____ суда от "__"_______ 20__ г. N ____ (и исполнительным листом от "__"_________ 20__ г. N _____) ______________________________ (основания и реквизиты документов для взыскания алиментов), что подтверждается ___________________________________ (обстоятельства, доказательства).</text:p>
      <text:p text:style-name="P4">Соглашение об уплате алиментов между истцом и ответчиком не заключалось.</text:p>
      <text:p text:style-name="P4">Согласно ст. 113 Семейного кодекса Российской Федерации взыскание алиментов за прошедший период на основании исполнительного листа производится в пределах трехлетнего срока, предшествовавшего предъявлению исполнительного листа или нотариально удостоверенного соглашения об уплате алиментов к взысканию. В тех случаях, когда удержание алиментов на основании исполнительного листа или на основании нотариально удостоверенного соглашения об уплате алиментов не производилось по вине лица, обязанного уплачивать алименты, взыскание алиментов производится за весь период независимо от установленного п. 2 ст. 107 Семейного кодекса Российской Федерации трехлетнего срока. Размер задолженности определяется судебным исполнителем исходя из размера алиментов, определенного решением суда. Суммы установленного федеральным законом ежемесячного пособия на ребенка, выплаченные в период розыска его родителей, уклоняющихся от уплаты алиментов, в части их пятидесятипроцентного увеличения, взыскиваются с этих родителей с начислением десяти процентов с выплаченных сумм в доход бюджетов субъектов Российской Федерации. Указанные требования приравниваются к требованиям об уплате алиментов.</text:p>
      <text:p text:style-name="P4">В соответствии с п. 2 ст. 115 Семейного кодекса Российской Федерации при образовании задолженности по вине лица, обязанного уплачивать алименты по решению суда, виновное лицо уплачивает получателю алиментов неустойку в размере одной второй процента от суммы невыплаченных алиментов за каждый день просрочки. Получатель алиментов вправе также взыскать с виновного в несвоевременной уплате алиментов лица, обязанного уплачивать алименты, все причиненные просрочкой исполнения алиментных обязательств убытки в части, не покрытой неустойкой.</text:p>
      <text:p text:style-name="P4">В смысле разъяснений п. 63 Постановления Пленума Верховного Суда Российской Федерации от 26.12.2017 N 56 "О применении судами законодательства при рассмотрении дел, связанных со взысканием алиментов" размер задолженности по алиментам определяется в постановлении судебного пристава-исполнителя исходя из размера алиментов, установленного судебным актом об уплате алиментов (п. 3 ст. 113 Семейного кодекса Российской Федерации, ч. 2 ст. 102 Федерального закона от 02.10.2007 N 229-ФЗ "Об исполнительном производстве").</text:p>
      <text:p text:style-name="P4">По состоянию на "__"________ 20__ г. ответчик задолжал истцу ______ (________) рублей <text:soft-page-break/>алиментов за период с "__"________ 20___ г. по "__"_______ 20___ г., что подтверждается _________________________________ (обстоятельства, доказательства).</text:p>
      <text:p text:style-name="P4">Размер неустойки, рассчитанной в соответствии п. 2 ст. 115 Семейного кодекса Российской Федерации, составляет ______ (________) рублей, что подтверждается _________________________________ (обстоятельства, доказательства).</text:p>
      <text:p text:style-name="P4">Претензию истца от "__"_______ 20__ г. ответчик добровольно не удовлетворил (или: оставил без ответа), что подтверждается ___________________________________ (обстоятельства, доказательства).</text:p>
      <text:p text:style-name="P4">На основании вышеизложенного и в соответствии со ст. ст. 113, 115 Семейного кодекса Российской Федерации, ст. ст. 131 - 132 Гражданского процессуального кодекса Российской Федерации, прошу:</text:p>
      <text:list xml:id="list625222263205494447" text:style-name="L1">
        <text:list-item>
          <text:p text:style-name="P5">взыскать с ответчика в пользу истца задолженность по алиментам на содержание __________________________________ (Ф.И.О. и дата рождения ребенка (детей) и т.п.) в размере _______ (____________) рублей;</text:p>
        </text:list-item>
        <text:list-item>
          <text:p text:style-name="P5">взыскать с ответчика неустойку в размере _______ (__________) рублей.</text:p>
        </text:list-item>
      </text:list>
      <text:p text:style-name="P4"/>
      <text:p text:style-name="P4">Приложени<text:span text:style-name="T1">z</text:span>:</text:p>
      <text:p text:style-name="P4">1. Копии документов, подтверждающих задолженность и размер алиментов ответчика перед истцом.</text:p>
      <text:p text:style-name="P4">2. Расчет суммы иска.</text:p>
      <text:p text:style-name="P4">3. Копия не удовлетворенной ответчиком претензии истца от "__"___________ ____ г.</text:p>
      <text:p text:style-name="P4">4. Копии искового заявления и приложенных к нему документов для ответчика.</text:p>
      <text:p text:style-name="P4">5. Доверенность представителя истца от "__"__________ 20__ г. N ____ (если исковое заявление подписывается представителем истца).</text:p>
      <text:p text:style-name="P4">6. Иные документы, подтверждающие обстоятельства, на которых истец основывает свои требования.</text:p>
      <text:p text:style-name="P1"/>
      <text:p text:style-name="P1">"___"__________ ____ г.</text:p>
      <text:p text:style-name="P1"/>
      <text:p text:style-name="P1">Истец (представитель истца):</text:p>
      <text:p text:style-name="P1">________________/__________________________________________/</text:p>
      <text:p text:style-name="P1">(подпись) (Ф.И.О.)</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идия </meta:initial-creator>
    <meta:creation-date>2019-03-12T12:15:50.20</meta:creation-date>
    <meta:document-statistic meta:table-count="0" meta:image-count="0" meta:object-count="0" meta:page-count="2" meta:paragraph-count="37" meta:word-count="572" meta:character-count="4894"/>
    <dc:date>2019-03-12T12:17:38.38</dc:date>
    <dc:creator>Лидия </dc:creator>
    <meta:editing-duration>PT1M48S</meta:editing-duration>
    <meta:editing-cycles>1</meta:editing-cycles>
    <meta:generator>OpenOffice/4.1.2$Win32 OpenOffice.org_project/412m3$Build-9782</meta:generator>
  </office:meta>
</office:document-meta>
</file>