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3" style:family="text">
      <style:text-properties style:font-name="Monotype Corsiva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Генеральному директору </text:span></text:p>
      <text:p text:style-name="P1"><text:span text:style-name="T1">ООО «Организация-работодатель»</text:span></text:p>
      <text:p text:style-name="P1"><text:span text:style-name="T1">Управленцеву Петру Сергеевичу</text:span></text:p>
      <text:p text:style-name="P1"><text:span text:style-name="T1">От специалиста отдела логистики</text:span></text:p>
      <text:p text:style-name="P1"><text:span text:style-name="T1">Букашка Александра Борисовича</text:span></text:p>
      <text:p text:style-name="P2"/>
      <text:p text:style-name="P4"><text:span text:style-name="T2">Заявление</text:span></text:p>
      <text:p text:style-name="P2"/>
      <text:p text:style-name="P5"><text:span text:style-name="T1">Прошу предоставить отгул без сохранения заработной платы 24.04.2018 года, сроком на один полный рабочий день по семейным обстоятельствам.</text:span></text:p>
      <text:p text:style-name="P5"><text:span text:style-name="T3">БУКАШКА</text:span><text:span text:style-name="T1"> <text:s text:c="7"/>Букашка А. Б. <text:s text:c="51"/>18.04.2018г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dc:creator>Лидия </dc:creator>
    <meta:editing-cycles>4</meta:editing-cycles>
    <meta:creation-date>2018-04-23T10:29:00</meta:creation-date>
    <dc:date>2018-04-26T19:14:59.31</dc:date>
    <meta:editing-duration>PT28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38" meta:character-count="3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