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8.754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" style:family="paragraph" style:parent-style-name="_9__9_ConsPlusNonformat">
      <style:paragraph-properties fo:text-align="justify" style:justify-single-word="false"/>
    </style:style>
    <style:style style:name="P3" style:family="paragraph" style:parent-style-name="_9__9_ConsPlusNonformat" style:list-style-name="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_9__9_ConsPlusNonformat" style:list-style-name="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_9__9_ConsPlusNonformat" style:list-style-name="">
      <style:paragraph-properties fo:text-align="center" style:justify-single-word="false"/>
    </style:style>
    <style:style style:name="P6" style:family="paragraph" style:parent-style-name="_9__9_ConsPlusNonformat" style:list-style-name="">
      <style:paragraph-properties fo:margin-left="8.754cm" fo:margin-right="0cm" fo:text-align="justify" style:justify-single-word="false" fo:text-indent="0cm" style:auto-text-indent="false"/>
    </style:style>
    <style:style style:name="P7" style:family="paragraph" style:parent-style-name="_9__9_ConsPlusNonformat" style:list-style-name="">
      <style:paragraph-properties fo:margin-left="8.754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/>
      <style:text-properties style:font-name="Arial" fo:font-size="10pt" style:font-size-asian="10pt" style:font-size-complex="10pt"/>
    </style:style>
    <style:style style:name="P9" style:family="paragraph" style:parent-style-name="_9__9_ConsPlusNormal" style:list-style-name="">
      <style:paragraph-properties fo:margin-left="0cm" fo:margin-right="0cm" fo:margin-top="0.353cm" fo:margin-bottom="0cm" fo:text-align="justify" style:justify-single-word="false" fo:text-indent="0.953cm" style:auto-text-indent="false"/>
    </style:style>
    <style:style style:name="P10" style:family="paragraph" style:parent-style-name="_9__9_ConsPlusNormal" style:list-style-name="">
      <style:paragraph-properties fo:margin-left="0cm" fo:margin-right="0cm" fo:margin-top="0.353cm" fo:margin-bottom="0cm" fo:text-align="justify" style:justify-single-word="false" fo:text-indent="0.953cm" style:auto-text-indent="false"/>
      <style:text-properties style:font-name="Arial" fo:font-size="10pt" style:font-size-asian="10pt" style:font-size-complex="10pt"/>
    </style:style>
    <style:style style:name="P11" style:family="paragraph" style:parent-style-name="_9__9_ConsPlusNormal" style:list-style-name="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3" style:family="paragraph" style:parent-style-name="_9__9_ConsPlusNormal" style:list-style-name="">
      <style:paragraph-properties fo:margin-left="0cm" fo:margin-right="0cm" fo:margin-top="0.353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" style:family="paragraph" style:parent-style-name="_9__9_ConsPlusNormal" style:list-style-name="">
      <style:paragraph-properties fo:margin-left="0cm" fo:margin-right="0cm" fo:margin-top="0.353cm" fo:margin-bottom="0cm" fo:text-align="justify" style:justify-single-word="false" fo:text-indent="0cm" style:auto-text-indent="false"/>
    </style:style>
    <style:style style:name="T1" style:family="text">
      <style:text-properties fo:color="#0000ff"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ировому судье судебного участка N _____</text:p>
      <text:p text:style-name="P6"><text:span text:style-name="T2">г. _________________________________</text:span></text:p>
      <text:p text:style-name="P7"/>
      <text:p text:style-name="P7">Истец: _________________________________</text:p>
      <text:p text:style-name="P7">(Ф.И.О.)</text:p>
      <text:p text:style-name="P7">адрес: ________________________________,</text:p>
      <text:p text:style-name="P7">телефон: ___________, факс: ___________,</text:p>
      <text:p text:style-name="P7">адрес электронной почты: _______________</text:p>
      <text:p text:style-name="P7"/>
      <text:p text:style-name="P7">Представитель истца: ___________________</text:p>
      <text:p text:style-name="P7">адрес: ________________________________,</text:p>
      <text:p text:style-name="P7">телефон: ___________, факс: ___________,</text:p>
      <text:p text:style-name="P7">адрес электронной почты: _______________</text:p>
      <text:p text:style-name="P7"/>
      <text:p text:style-name="P7">Ответчик: ______________________________</text:p>
      <text:p text:style-name="P7">(Ф.И.О.)</text:p>
      <text:p text:style-name="P7">адрес: ________________________________,</text:p>
      <text:p text:style-name="P7">телефон: ___________, факс: ___________,</text:p>
      <text:p text:style-name="P7">адрес электронной почты: _______________</text:p>
      <text:p text:style-name="P3"/>
      <text:p text:style-name="P6"><text:span text:style-name="T2">Госпошлина: _________________ рублей </text:span></text:p>
      <text:p text:style-name="P3"/>
      <text:p text:style-name="P4"/>
      <text:p text:style-name="P4"/>
      <text:p text:style-name="P4">ИСКОВОЕ ЗАЯВЛЕНИЕ</text:p>
      <text:p text:style-name="P5"><text:span text:style-name="T2">о расторжении брака </text:span></text:p>
      <text:p text:style-name="P3"/>
      <text:p text:style-name="P3">"___"__________ ____ г. Истец вступил в брак с Ответчиком, что подтверждается свидетельством о заключении брака: серия ______ N _________.</text:p>
      <text:p text:style-name="P11"/>
      <text:p text:style-name="P3">Брак зарегистрирован ______________________________________ (наименование органа), актовая запись <text:s/>N _____________________.</text:p>
      <text:p text:style-name="P11"/>
      <text:p text:style-name="P3">У Истца и Ответчика имеется общий несовершеннолетний ребенок (дети) __________________________________________________________________________, (Ф.И.О., число, месяц, год рождения детей и с кем, где они проживали) что подтверждается ______________________________________________.</text:p>
      <text:p text:style-name="P11"/>
      <text:p text:style-name="P12">Брачные отношения между Истцом и Ответчиком прекращены с "___"________ ___ г. Общее хозяйство с указанного времени не ведется.</text:p>
      <text:p text:style-name="P13">Дальнейшая совместная жизнь супругов стала невозможна. Спора о разделе имущества, являющегося совместной собственностью супругов, нет. Спор о детях отсутствует.</text:p>
      <text:p text:style-name="P14"><text:span text:style-name="T2">В соответствии с </text:span><text:span text:style-name="T1">п. 1 ст. 24</text:span><text:span text:style-name="T2"> Семейного кодекса Российской Федерации при расторжении брака в судебном порядке супруги могут представить на рассмотрение суда соглашение о том, с кем из них будут проживать несовершеннолетние дети, о порядке выплаты средств на содержание детей и (или) нетрудоспособного нуждающегося супруга, о размерах этих средств либо о разделе общего имущества супругов.</text:span></text:p>
      <text:p text:style-name="P13">Соглашение о том, с кем будет(ут) проживать несовершеннолетний(е) ребенок (дети), и о порядке выплаты средств на содержание ребенка (детей) прилагается.</text:p>
      <text:p text:style-name="P13">Ответчик имеет самостоятельный заработок и в содержании его истцом не нуждается, на расторжение брака согласен.</text:p>
      <text:p text:style-name="P14"><text:span text:style-name="T2">Согласно </text:span><text:span text:style-name="T1">п. 1 ст. 23</text:span><text:span text:style-name="T2"> Семейного кодекса Российской Федерации при наличии взаимного согласия на расторжение брака супругов, имеющих общих несовершеннолетних детей, а также супругов, указанных в </text:span><text:span text:style-name="T1">п. 2 ст. 21</text:span><text:span text:style-name="T2"> Семейного кодекса Российской Федерации, суд расторгает брак без выяснения мотивов развода.)</text:span></text:p>
      <text:p text:style-name="P14"><text:span text:style-name="T2">ПРОШУ:</text:span></text:p>
      <text:p text:style-name="P8"/>
      <text:p text:style-name="P2"><text:span text:style-name="T2">1. Расторгнуть брак между ____________________ и _____________________, зарегистрированный </text:span><text:soft-page-break/><text:span text:style-name="T2">"___"________ ___ г. в _____________________________________, актовая запись номер ___________________.</text:span></text:p>
      <text:p text:style-name="P3"/>
      <text:p text:style-name="P12">2. Взыскать с Ответчика в пользу Истца расходы на оплату государственной пошлины в размере _________ (________) рублей.</text:p>
      <text:p text:style-name="P8"/>
      <text:p text:style-name="P8"/>
      <text:p text:style-name="P12">Приложение:</text:p>
      <text:p text:style-name="P10">1. Свидетельство о заключении брака от "__"________ ___ г., серия ________ N _____.</text:p>
      <text:p text:style-name="P10">2. Документ, подтверждающий уплату госпошлины.</text:p>
      <text:p text:style-name="P10">3. Копия искового заявления и приложенных к нему документов для Ответчика.</text:p>
      <text:p text:style-name="P10">4. Соглашение о том, с кем будет(ут) проживать несовершеннолетний(е) ребенок (дети), о порядке выплаты средств на содержание ребенка (детей) и о размерах этих средств.</text:p>
      <text:p text:style-name="P10">5. Копия Свидетельства о рождении ребенка (детей).</text:p>
      <text:p text:style-name="P10">6. Соглашение о разделе совместно нажитого имущества.</text:p>
      <text:p text:style-name="P10">7. Доверенность представителя от "__"________ ___ г. N ___ (если исковое заявление подписывается представителем Истца).</text:p>
      <text:p text:style-name="P10">8. Иные документы, подтверждающие обстоятельства, на которых Истец основывает свои требования.</text:p>
      <text:p text:style-name="P8"/>
      <text:p text:style-name="P3"><text:s/>"___"__________ ____ г.</text:p>
      <text:p text:style-name="P3"/>
      <text:p text:style-name="P3"><text:s/>Истец (представитель):</text:p>
      <text:p text:style-name="P3"><text:s/>________________/__________________________________________/</text:p>
      <text:p text:style-name="P3"><text:s/>(подпись) (Ф.И.О.)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_9__9_ConsPlusNormal" style:display-name="&#9;&#9;ConsPlusNormal" style:family="paragraph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идия </meta:initial-creator>
    <meta:creation-date>2018-06-19T16:04:13.82</meta:creation-date>
    <meta:document-statistic meta:table-count="0" meta:image-count="0" meta:object-count="0" meta:page-count="2" meta:paragraph-count="44" meta:word-count="415" meta:character-count="3563"/>
    <dc:date>2018-06-19T16:07:57.40</dc:date>
    <dc:creator>Лидия </dc:creator>
    <meta:editing-duration>PT3M43S</meta:editing-duration>
    <meta:editing-cycles>1</meta:editing-cycles>
    <meta:generator>OpenOffice/4.1.2$Win32 OpenOffice.org_project/412m3$Build-9782</meta:generator>
  </office:meta>
</office:document-meta>
</file>