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933cm" fo:margin-top="0cm" fo:margin-bottom="0cm" table:align="left" style:writing-mode="lr-tb"/>
    </style:style>
    <style:style style:name="Таблица1.A" style:family="table-column">
      <style:table-column-properties style:column-width="9.001cm"/>
    </style:style>
    <style:style style:name="Таблица1.B" style:family="table-column">
      <style:table-column-properties style:column-width="7.932cm"/>
    </style:style>
    <style:style style:name="Таблица1.1" style:family="table-row">
      <style:table-row-properties style:keep-together="true" fo:keep-together="auto"/>
    </style:style>
    <style:style style:name="Таблица1.A1" style:family="table-cell">
      <style:table-cell-properties fo:padding="0cm" fo:border="none"/>
    </style:style>
    <style:style style:name="P1" style:family="paragraph" style:parent-style-name="ConsPlusNormal">
      <style:text-properties style:font-name="Arial" fo:font-size="9pt" style:font-size-asian="9pt" style:font-size-complex="9pt"/>
    </style:style>
    <style:style style:name="P2" style:family="paragraph" style:parent-style-name="ConsPlusNormal">
      <style:paragraph-properties fo:text-align="center" style:justify-single-word="false"/>
      <style:text-properties style:font-name="Arial" fo:font-size="9pt" style:font-size-asian="9pt" style:font-size-complex="9pt"/>
    </style:style>
    <style:style style:name="P3" style:family="paragraph" style:parent-style-name="ConsPlusNormal">
      <style:paragraph-properties fo:text-align="justify" style:justify-single-word="false"/>
      <style:text-properties style:font-name="Arial" fo:font-size="9pt" style:font-size-asian="9pt" style:font-size-complex="9pt"/>
    </style:style>
    <style:style style:name="P4" style:family="paragraph" style:parent-style-name="Standard">
      <style:text-properties style:font-name="Arial" fo:font-size="9pt" style:font-size-asian="9pt" style:font-size-complex="9pt"/>
    </style:style>
    <style:style style:name="P5" style:family="paragraph" style:parent-style-name="Standard">
      <style:paragraph-properties fo:text-align="center" style:justify-single-word="false"/>
      <style:text-properties style:font-name="Arial" fo:font-size="9pt" style:font-size-asian="9pt" style:font-size-complex="9pt"/>
    </style:style>
    <style:style style:name="P6" style:family="paragraph" style:parent-style-name="Standard" style:list-style-name="L1">
      <style:text-properties style:font-name="Arial" fo:font-size="9pt" style:font-size-asian="9pt" style:font-size-complex="9pt"/>
    </style:style>
    <style:style style:name="P7" style:family="paragraph" style:parent-style-name="Standard" style:master-page-name="Standard">
      <style:paragraph-properties fo:text-align="center" style:justify-single-word="false" style:page-number="auto"/>
      <style:text-properties style:font-name="Arial" fo:font-size="9pt" style:font-size-asian="9pt" style:font-size-complex="9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color="#0000ff"/>
    </style:style>
    <style:style style:name="T5" style:family="text">
      <style:text-properties fo:color="#0000ff" fo:font-style="italic" style:font-style-asian="italic" style:font-style-complex="italic"/>
    </style:style>
    <style:style style:name="T6" style:family="text">
      <style:text-properties fo:color="#0000ff" fo:font-style="italic" fo:font-weight="bold" style:font-style-asian="italic" style:font-weight-asian="bold" style:font-style-complex="italic" style:font-weight-complex="bold"/>
    </style:style>
    <style:style style:name="T7" style:family="text">
      <style:text-properties fo:color="#0000ff" style:font-name="Arial"/>
    </style:style>
    <style:style style:name="T8" style:family="text">
      <style:text-properties fo:color="#0000ff" style:font-name="Arial" fo:font-style="italic" style:font-style-asian="italic" style:font-style-complex="italic"/>
    </style:style>
    <style:style style:name="T9" style:family="text">
      <style:text-properties fo:color="#0000ff" style:font-name="Arial" fo:font-style="italic" fo:font-weight="bold" style:font-style-asian="italic" style:font-weight-asian="bold" style:font-style-complex="italic" style:font-weight-complex="bold"/>
    </style:style>
    <style:style style:name="T10" style:family="text">
      <style:text-properties fo:color="#0000ff" style:font-name="Arial" fo:font-size="9pt" style:font-size-asian="9pt" style:font-size-complex="9pt"/>
    </style:style>
    <style:style style:name="T11" style:family="text">
      <style:text-properties fo:color="#0000ff" style:font-name="Arial" fo:font-size="9pt" fo:font-style="italic" style:font-size-asian="9pt" style:font-style-asian="italic" style:font-size-complex="9pt" style:font-style-complex="italic"/>
    </style:style>
    <style:style style:name="T12" style:family="text">
      <style:text-properties fo:color="#0000ff" style:font-name="Arial" fo:font-size="9pt" fo:font-style="italic" fo:font-weight="bold" style:font-size-asian="9pt" style:font-style-asian="italic" style:font-weight-asian="bold" style:font-size-complex="9pt" style:font-style-complex="italic" style:font-weight-complex="bold"/>
    </style:style>
    <style:style style:name="T13" style:family="text">
      <style:text-properties style:font-name="Arial"/>
    </style:style>
    <style:style style:name="T14" style:family="text">
      <style:text-properties style:font-name="Arial" fo:font-style="italic" fo:font-weight="bold" style:font-style-asian="italic" style:font-weight-asian="bold" style:font-style-complex="italic" style:font-weight-complex="bold"/>
    </style:style>
    <style:style style:name="T15" style:family="text">
      <style:text-properties style:font-name="Arial" fo:font-size="9pt" style:font-size-asian="9pt" style:font-size-complex="9pt"/>
    </style:style>
    <style:style style:name="T16" style:family="text">
      <style:text-properties style:font-name="Arial" fo:font-size="9pt" fo:font-style="italic" fo:font-weight="bold" style:font-size-asian="9pt" style:font-style-asian="italic" style:font-weight-asian="bold" style:font-size-complex="9pt" style:font-style-complex="italic" style:font-weight-complex="bold"/>
    </style:style>
    <style:style style:name="T17" style:family="text">
      <style:text-properties fo:font-size="9pt" style:font-size-asian="9pt" style:font-size-complex="9pt"/>
    </style:style>
    <style:style style:name="T18" style:family="text">
      <style:text-properties fo:font-size="9pt" fo:font-style="italic" fo:font-weight="bold" style:font-size-asian="9pt" style:font-style-asian="italic" style:font-weight-asian="bold" style:font-size-complex="9pt" style:font-style-complex="italic" style:font-weight-complex="bold"/>
    </style:style>
    <style:style style:name="T19" style:family="text">
      <style:text-properties fo:language="en" fo:country="US"/>
    </style:style>
    <style:style style:name="T20" style:family="text">
      <style:text-properties fo:language="ru" fo:country="RU"/>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Договор N</text:span> <text:span text:style-name="T3">125А3</text:span></text:p>
      <text:p text:style-name="P5"><text:span text:style-name="T1">долгосрочной аренды здания</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text:span text:style-name="T3">г. Пермь</text:span></text:p>
          </table:table-cell>
          <table:table-cell table:style-name="Таблица1.A1" office:value-type="string">
            <text:p text:style-name="P4"><text:span text:style-name="T3">15 февраля 2021 г.</text:span></text:p>
          </table:table-cell>
        </table:table-row>
      </table:table>
      <text:p text:style-name="P4"/>
      <text:p text:style-name="P4"><text:span text:style-name="T3">Индивидуальный предприниматель Звонарев Олег Михайлович,</text:span> именуемый в дальнейшем "Арендодатель", с одной стороны и</text:p>
      <text:p text:style-name="P4"><text:span text:style-name="T3">индивидуальный предприниматель Караванов Игорь Алексеевич,</text:span> именуемый в дальнейшем "Арендатор", с другой стороны, далее совместно именуемые "Стороны", заключили настоящий Договор о нижеследующем:</text:p>
      <text:p text:style-name="P5">1. Предмет Договора</text:p>
      <text:p text:style-name="P4"><text:bookmark text:name="Par20"/>1.1. Арендодатель обязуется передать Арендатору за плату во временное владение и пользование нежилое здание общей площадью <text:span text:style-name="T3">1 534 (одна тысяча пятьсот тридцать четыре)</text:span> кв. м, кадастровый номер <text:span text:style-name="T3">11:22:1234567:33</text:span>, расположенное на земельном участке общей площадью <text:span text:style-name="T3">780 (семьсот восемьдесят)</text:span> кв. м, кадастровый номер <text:span text:style-name="T3">33:22:7654321:55</text:span>, категория земель <text:span text:style-name="T3">земли населенных пунктов</text:span>, назначение <text:span text:style-name="T3">общественно-деловая зона</text:span>, по адресу: <text:span text:style-name="T3">г. Пермь, просп. Ленина, д. 5</text:span> (далее - Здание), имущественный состав и технические характеристики которого указаны в Акте приема-передачи, а также передать право на указанный земельный участок, занятый Зданием и необходимый для его использования.</text:p>
      <text:p text:style-name="P4">1.2. Здание принадлежит Арендодателю на праве <text:span text:style-name="T3">собственности</text:span>, что подтверждается Выпиской из Единого государственного реестра недвижимости от <text:span text:style-name="T3">5 февраля 2021 г.</text:span> N <text:span text:style-name="T3">88/2021-1020345</text:span>.</text:p>
      <text:p text:style-name="P4">1.3. Земельный участок, указанный в п. 1.1 настоящего Договора, принадлежит Арендодателю на праве <text:span text:style-name="T3">аренды</text:span>, что подтверждается <text:span text:style-name="T3">Договором аренды земельного участка от 20 ноября 2017 г. N 88/2017</text:span>.</text:p>
      <text:p text:style-name="P4">Границы территории установлены на местности и закреплены межевыми знаками.</text:p>
      <text:p text:style-name="P4">1.4. Здание будет использоваться для <text:span text:style-name="T3">размещения офиса Арендатора</text:span>.</text:p>
      <text:p text:style-name="P4">1.5. Продукция и иные доходы, полученные Арендатором в результате использования Здания, в том числе в результате сдачи помещений Здания в субаренду, являются его собственностью.</text:p>
      <text:p text:style-name="P4">1.6. Здание оборудовано пожарной и охранной сигнализацией. Здание находится под охраной. Копия договора с частной охранной организацией <text:span text:style-name="T3">"Щит и меч"</text:span> от <text:span text:style-name="T3">15 декабря 2018 г.</text:span> прилагается к настоящему Договору (Приложение N <text:span text:style-name="T3">8</text:span>).</text:p>
      <text:p text:style-name="P4">1.7. В течение срока действия настоящего Договора Арендатор вправе пользоваться местами для парковки, отведенными Арендодателю (места для парковки указаны на плане земельного участка, занятого Зданием и необходимого для его использования (<text:span text:style-name="T2">вариант:</text:span> на поэтажном плане Здания)).</text:p>
      <text:p text:style-name="P4">1.8. В течение срока действия настоящего Договора Арендатор вправе размещать в установленном законом порядке свою вывеску и наружную рекламу в специально отведенных местах, согласованных с Арендодателем.</text:p>
      <text:p text:style-name="P4">1.9. Здание оборудовано выделенным интернет-каналом со следующими параметрами:</text:p>
      <text:list xml:id="list4800200481445778775" text:style-name="L1">
        <text:list-item>
          <text:p text:style-name="P6">лимит месячного трафика - <text:span text:style-name="T3">безлимитный</text:span>;</text:p>
        </text:list-item>
        <text:list-item>
          <text:p text:style-name="P6">скорость передачи данных - <text:span text:style-name="T3">10 Мбит/сек.</text:span>;</text:p>
        </text:list-item>
        <text:list-item>
          <text:p text:style-name="P6">стоимость месячного трафика - <text:span text:style-name="T3">5 500 (пять тысяч пятьсот) руб/мес.</text:span></text:p>
        </text:list-item>
      </text:list>
      <text:p text:style-name="P4">1.10. Здание полностью или по частям может быть сдано Арендатором в субаренду или в пользование третьим лицам только с письменного согласия Арендодателя.</text:p>
      <text:p text:style-name="P4">1.11. Арендодатель несет ответственность за недостатки сданного им в аренду по настоящему Договору Здания, полностью или частично препятствующие пользованию им, несмотря на то что при заключении настоящего Договора Арендодатель мог и не знать о наличии указанных недостатков.</text:p>
      <text:p text:style-name="P5">2. Обязанности Сторон</text:p>
      <text:p text:style-name="P4">2.1. Арендодатель обязан:</text:p>
      <text:p text:style-name="P4">2.1.1. Передать Здание и земельный участок по Акту приема-передачи (Приложение N <text:span text:style-name="T3">5</text:span>) в течение <text:span text:style-name="T3">5 (пяти) рабочих дней</text:span> со дня подписания настоящего Договора в состоянии, пригодном для эксплуатации и соответствующем условиям настоящего Договора.</text:p>
      <text:p text:style-name="P4"><text:soft-page-break/>2.1.2. В присутствии Арендатора проверить исправность инженерных коммуникаций Здания, ознакомить Арендатора с правилами эксплуатации.</text:p>
      <text:p text:style-name="P4">2.1.3. На день передачи Арендатору Здания осуществить расчеты с коммунальными и иными службами города за потребленные им услуги: отопление, электроэнергию, горячую и холодную воду, газ, канализацию, вывоз мусора, телефон и др. (пропорционально площади помещения).</text:p>
      <text:p text:style-name="P4">2.1.4. Не чинить препятствий Арендатору в правомерном использовании арендуемого Здания.</text:p>
      <text:p text:style-name="P4">2.1.5. За свой счет производить капитальный ремонт Здания с периодичностью <text:span text:style-name="T3">1 (один) раз в 5 (пять) лет</text:span>.</text:p>
      <text:p text:style-name="P4">2.1.6. В случае аварий, пожаров, затоплений, взрывов и других подобных чрезвычайных событий принять меры к устранению их последствий за свой счет не позднее чем через <text:span text:style-name="T3">2 (два) часа</text:span> с момента их возникновения. При этом если ущерб, причиненный Зданию перечисленными событиями, будет устранен за счет Арендатора, Арендатор вправе требовать зачета понесенных им расходов или их возмещения при условии, что произведенные расходы документально подтверждены и вина Арендатора в происшествии чрезвычайных событий отсутствует.</text:p>
      <text:p text:style-name="P4">2.1.7. Обеспечить беспрепятственный доступ в Здание сотрудникам, транспорту, партнерам Арендатора, а также любым иным лицам по указанию Арендатора.</text:p>
      <text:p text:style-name="P4">2.1.8. Обеспечить предоставление контейнеров для мусора и отходов и вывоз мусора и отходов с территории, прилегающей к Зданию. График предоставления контейнеров и вывоза мусора <text:span text:style-name="T3">утверждается Сторонами дополнительно</text:span>.</text:p>
      <text:p text:style-name="P4">2.1.9. Обеспечивать уборку территории, прилегающей к Зданию, и мест общего пользования в Здании с периодичностью <text:span text:style-name="T3">1 (один) раз в 2 (два) дня</text:span>.</text:p>
      <text:p text:style-name="P4">2.1.10. Обеспечивать текущий ремонт инженерных коммуникаций и оборудования в Здании в течение <text:span text:style-name="T3">12 (двенадцати) часов</text:span> с момента получения соответствующей заявки Арендатора.</text:p>
      <text:p text:style-name="P4">2.2. Арендатор обязан:</text:p>
      <text:p text:style-name="P4">2.2.1. Использовать Здание в соответствии с условиями настоящего Договора и по назначению.</text:p>
      <text:p text:style-name="P4">2.2.2. Нести расходы, возникающие в связи с эксплуатацией арендованного Здания, в том числе на оплату текущего ремонта и расходуемых в процессе эксплуатации материалов, поддерживать помещение в надлежащем санитарном состоянии.</text:p>
      <text:p text:style-name="P4">2.2.3. Возмещать Арендодателю убытки, причиненные в случае повреждения арендованного Здания, если Арендодатель докажет, что повреждения произошли в результате наступления обстоятельств, за которые Арендатор несет ответственность в соответствии с действующим законодательством Российской Федерации или условиями настоящего Договора аренды.</text:p>
      <text:p text:style-name="P4">2.2.4. Не производить без письменного согласия Арендодателя переоборудование, внутреннюю перепланировку помещений Здания, не переносить систему электропроводки и других коммуникаций.</text:p>
      <text:p text:style-name="P4">2.2.5. Соблюдать меры пожарной безопасности, поддерживать в надлежащем состоянии систему пожарной и охранной сигнализации и систему пожаротушения в Здании.</text:p>
      <text:p text:style-name="P4">2.2.6. В сроки, установленные настоящим Договором, вносить арендную плату.</text:p>
      <text:p text:style-name="P4">2.2.7. В течение срока аренды Здания оплачивать услуги коммунальных служб. Услуги связи оплачиваются по факту пользования абонентскими номерами.</text:p>
      <text:p text:style-name="P4">2.2.8. По истечении срока настоящего Договора, а также при досрочном его прекращении передать Арендодателю произведенные улучшения, неотделимые без вреда от конструкций Здания.</text:p>
      <text:p text:style-name="P4">2.2.9. Хранить мусор и твердые бытовые отходы в соответствующих контейнерах, предоставляемых Арендодателем, в местах, указанных Арендодателем.</text:p>
      <text:p text:style-name="P4">2.2.10. Информировать Арендодателя о получении каких-либо уведомлений, приказов, требований, указаний и иных сообщений органов государственной власти Российской Федерации в течение <text:span text:style-name="T3">12 (двенадцати) часов</text:span> с момента получения соответствующей информации.</text:p>
      <text:p text:style-name="P4">2.2.11. Немедленно информировать Арендодателя о неисправностях сантехнического, отопительного, электротехнического и иного оборудования в Здании.</text:p>
      <text:p text:style-name="P4">2.2.12. Письменно сообщить Арендодателю не позднее чем за <text:span text:style-name="T3">2 (два) месяца</text:span> о предстоящем освобождении Здания в случае одностороннего отказа от настоящего Договора.</text:p>
      <text:p text:style-name="P4"><text:soft-page-break/>2.2.13. По Акту возврата (Приложение N <text:span text:style-name="T3">7</text:span>) передать Здание и земельный участок Арендодателю в течение <text:span text:style-name="T3">5 (пяти) рабочих дней</text:span> после истечения срока действия настоящего Договора или прекращения его действия по иным основаниям.</text:p>
      <text:p text:style-name="P5">3. Права Сторон</text:p>
      <text:p text:style-name="P4">3.1. Арендодатель имеет право:</text:p>
      <text:p text:style-name="P4">3.1.1. По предварительному согласованию с Арендатором посещать Здание для выполнения обязательств Арендодателя по настоящему Договору. Арендатор вправе требовать от Арендодателя возмещения ущерба, причиненного имуществу Арендатора по вине Арендодателя и/или его сотрудников.</text:p>
      <text:p text:style-name="P4">3.1.2. После получения письменного уведомления от Арендатора о предстоящем освобождении Здания или его части Арендодатель вправе, предварительно уведомив Арендатора, показывать Здание потенциальным арендаторам. График показов согласовывается Сторонами отдельно.</text:p>
      <text:p text:style-name="P4">3.2. Арендатор имеет право:</text:p>
      <text:p text:style-name="P4">3.2.1. Сдавать в субаренду Здание в целом или в части после получения согласия Арендодателя. Полученная плата по договорам субаренды является собственностью Арендатора.</text:p>
      <text:p text:style-name="P4">3.2.2. С письменного согласия Арендодателя производить любые улучшения, перепланировки, отделку помещений Здания при условии соблюдения правил пожарной безопасности.</text:p>
      <text:p text:style-name="P4">3.2.3. В случае окончания или досрочного прекращения Договора по любым основаниям требовать возмещения произведенных им документально подтвержденных расходов по капитальному ремонту, а также возмещения иных затрат, направленных на улучшение эксплуатационных качеств Здания, включая стоимость произведенных неотделимых улучшений.</text:p>
      <text:p text:style-name="P4">3.2.4. Отказаться от Договора, направив Арендодателю уведомление (заявление) об этом за <text:span text:style-name="T3">2 (два) месяца</text:span> до предполагаемой даты расторжения следующим способом: <text:span text:style-name="T3">заказным письмом с уведомлением по адресу, указанному в </text:span><text:span text:style-name="T3">разд. 9</text:span><text:span text:style-name="T3"> настоящего Договора</text:span>.</text:p>
      <text:p text:style-name="P4">3.2.5. Пользоваться преимущественным правом на продление Договора аренды на тех же условиях на новый срок, а также на заключение нового Договора аренды.</text:p>
      <text:p text:style-name="P5">4. Срок аренды</text:p>
      <text:p text:style-name="P4">4.1. Течение срока аренды начинается с даты подписания Сторонами Акта приема-передачи здания и земельного участка (Приложение N <text:span text:style-name="T3">5</text:span>) и прекращается одновременно с окончанием срока действия настоящего Договора.</text:p>
      <text:p text:style-name="P4">4.1.1. Настоящий Договор вступает в силу с момента его государственной регистрации и действует до <text:span text:style-name="T3">15 февраля 2026 г.</text:span></text:p>
      <text:p text:style-name="P4">4.2. Срок действия Договора может быть продлен по соглашению Сторон, что оформляется дополнительным соглашением к настоящему Договору.</text:p>
      <text:p text:style-name="P5">5. Арендная плата, обеспечительный платеж</text:p>
      <text:p text:style-name="P4"><text:bookmark text:name="Par86"/>5.1. Арендная плата составляет <text:span text:style-name="T3">850 000 (восемьсот пятьдесят тысяч) руб.</text:span> в том числе НДС <text:span text:style-name="T3">141 666 (сто сорок одна тысяча шестьсот шестьдесят шесть) руб. 67 коп.</text:span>, в <text:span text:style-name="T3">месяц</text:span>.</text:p>
      <text:p text:style-name="P4"><text:bookmark text:name="Par87"/>5.2. Указанная в п. 5.1 Договора сумма арендной платы выплачивается Арендатором в следующие сроки: <text:span text:style-name="T3">ежемесячно</text:span> в следующем порядке: до <text:span text:style-name="T3">25-го</text:span> числа каждого месяца на расчетный счет Арендодателя.</text:p>
      <text:p text:style-name="P4">5.3. Стороны вправе изменять размер арендной платы, но не чаще одного раза в год.</text:p>
      <text:p text:style-name="P4">5.4. Арендатор вправе требовать от Арендодателя уменьшения платы за аренду в соответствующем размере (пропорции), если в силу обстоятельств, за которые он не отвечает, условия использования Здания или его состояние существенно ухудшились.</text:p>
      <text:p text:style-name="P4">5.5. Арендная плата не включает плату за пользование местами для парковки, коммунальные и эксплуатационные платежи, которые рассчитываются отдельно <text:span text:style-name="T3">ежемесячно</text:span>.</text:p>
      <text:p text:style-name="P4">5.6. В период проведения капитального ремонта арендная плата составляет <text:span text:style-name="T3">400 000 (четыреста тысяч) руб</text:span>.</text:p>
      <text:p text:style-name="P4">5.7. Арендатор платит за телефонную связь и Интернет на основании счетов, выставленных поставщиками услуг связи. Копия договора Арендодателя с поставщиками услуг связи прилагается к настоящему Договору в качестве его неотъемлемой части (Приложение N <text:span text:style-name="T3">9</text:span>).</text:p>
      <text:p text:style-name="P4"><text:soft-page-break/>5.8. Помимо арендной платы Арендатор вносит также обеспечительный платеж в размере <text:span text:style-name="T3">500 000 (пятьсот тысяч) руб.</text:span> не позднее <text:span text:style-name="T3">10 (десяти) рабочих дней с момента регистрации настоящего Договора</text:span>.</text:p>
      <text:p text:style-name="P4"><text:bookmark text:name="Par94"/>5.9. За счет обеспечительного платежа Арендодатель покрывает свои убытки, возникшие по вине Арендатора, а именно: <text:span text:style-name="T3">умышленное причинение ущерба арендуемому имуществу</text:span>.</text:p>
      <text:p text:style-name="P4">5.10. При прекращении настоящего Договора обеспечительный платеж подлежит возврату Арендатору с учетом п. 5.9 настоящего Договора.</text:p>
      <text:p text:style-name="P5">6. Разрешение споров</text:p>
      <text:p text:style-name="P4">6.1. Споры, возникающие из настоящего Договора или в связи с ним, должны разрешаться путем переговоров либо направления претензии. Сторона, получившая претензию, обязана отправить уведомление о получении претензии в течение <text:span text:style-name="T3">3 (трех) рабочих дней</text:span> с момента ее получения и ответить по существу в течение <text:span text:style-name="T3">20 (двадцати) рабочих дней</text:span> с момента получения претензии.</text:p>
      <text:p text:style-name="P4">6.2. Если Сторонам не удается урегулировать спор в вышеуказанные сроки, спор разрешается в суде по правилам подсудности, установленным действующим законодательством Российской Федерации.</text:p>
      <text:p text:style-name="P5">7. Ответственность Сторон</text:p>
      <text:p text:style-name="P4">7.1. В случае нарушения сроков уплаты арендных платежей, установленных п. 5.2 настоящего Договора, Арендодатель вправе потребовать от Арендатора уплаты пеней в размере и на условиях, установленных действующим законодательством Российской Федерации.</text:p>
      <text:p text:style-name="P4">7.2. В случае нарушения Арендодателем сроков предоставления Здания Арендатор вправе потребовать от Арендодателя уплаты неустойки в размере <text:span text:style-name="T3">0,5% от размера арендной платы</text:span> за каждый день просрочки.</text:p>
      <text:p text:style-name="P4">7.3. Сторона, не исполнившая или ненадлежащим образом исполнившая свои обязательства по Договору, несет ответственность, если не докажет, что надлежащее исполнение обязательств оказалось невозможным вследствие непреодолимой силы (форс-мажора), а именно землетрясения, наводнения, актов органов государственной власти, запрещающих деятельность Сторон по настоящему Договору.</text:p>
      <text:p text:style-name="P4">7.4. Сторона, попавшая под влияние форс-мажорных обстоятельств, обязана уведомить об этом другую Сторону любым доступным средством связи не позднее <text:span text:style-name="T3">30 (тридцати) календарных дней</text:span> со дня наступления таких обстоятельств.</text:p>
      <text:p text:style-name="P4">7.5. В случае если обстоятельства непреодолимой силы и их последствия действуют на протяжении <text:span text:style-name="T3">3 (трех)</text:span> последовательных месяцев, Стороны проводят дополнительные переговоры для выявления приемлемых альтернативных способов исполнения настоящего Договора или его расторжения.</text:p>
      <text:p text:style-name="P5">8. Заключительные положения</text:p>
      <text:p text:style-name="P4">8.1. Обязанность по подаче (получению) документов в орган, осуществляющий государственную регистрацию Договора аренды, лежит на <text:span text:style-name="T3">Арендодателе</text:span>.</text:p>
      <text:p text:style-name="P4">Расходы, связанные с государственной регистрацией Договора, Стороны несут в <text:span text:style-name="T3">равных долях</text:span>.</text:p>
      <text:p text:style-name="P4">8.2. Реорганизация организации-арендатора, организации-арендодателя, а также перемена собственника Здания не являются основанием для изменения или расторжения настоящего Договора.</text:p>
      <text:p text:style-name="P4">8.3. В остальном, не предусмотренном настоящим Договором, Стороны руководствуются действующим законодательством Российской Федерации.</text:p>
      <text:p text:style-name="P4">8.4. Настоящий Договор составлен в трех экземплярах, обладающих одинаковой юридической силой, по одному экземпляру для каждой из Сторон и один для регистрирующего органа.</text:p>
      <text:p text:style-name="P4">8.5. Приложени<text:span text:style-name="T20">я</text:span>:</text:p>
      <text:p text:style-name="P4">8.5.1. Выписка из Единого государственного реестра недвижимости, подтверждающая права арендодателя на здание (Приложение N <text:span text:style-name="T3">1</text:span>).</text:p>
      <text:p text:style-name="P4">8.5.2. Выписка из Единого государственного реестра недвижимости, подтверждающая права арендодателя на земельный участок (Приложение N <text:span text:style-name="T3">2</text:span>).</text:p>
      <text:p text:style-name="P4">8.5.3. Поэтажный план здания (Приложение N <text:span text:style-name="T3">3</text:span>).</text:p>
      <text:p text:style-name="P4">8.5.4. План земельного участка (Приложение N <text:span text:style-name="T3">4</text:span>).</text:p>
      <text:p text:style-name="P4">8.5.5. Акт приема-передачи здания и земельного участка (Приложение N <text:span text:style-name="T3">5</text:span>).</text:p>
      <text:p text:style-name="P4"><text:soft-page-break/>8.5.6. Копии документов, подтверждающих право арендодателя сдавать в аренду здание и земельный участок (Приложение N <text:span text:style-name="T3">6</text:span>).</text:p>
      <text:p text:style-name="P4">8.5.7. Акт возврата здания и земельного участка (Приложение N <text:span text:style-name="T3">7</text:span>).</text:p>
      <text:p text:style-name="P4">8.5.8. Копия договора с частной охранной организацией <text:span text:style-name="T3">"Щит и меч"</text:span> от <text:span text:style-name="T3">15 декабря 2018 г.</text:span> (Приложение N <text:span text:style-name="T3">8</text:span>).</text:p>
      <text:p text:style-name="P4">8.5.9. Копия договора арендодателя с поставщиками услуг связи (Приложение N <text:span text:style-name="T3">9</text:span>).</text:p>
      <text:p text:style-name="P5"><text:bookmark text:name="Par129"/>9. Адреса и банковские реквизиты Сторо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ConsPlusNormal" style:family="paragraph" style:default-outline-level="" style:list-style-name="">
      <style:paragraph-properties fo:margin-top="0cm" fo:margin-bottom="0cm" fo:line-height="100%" fo:orphans="0" fo:widows="0" style:writing-mode="lr-tb"/>
      <style:text-properties style:use-window-font-color="true" style:font-name="Times New Roman" fo:font-size="12pt" style:font-size-asian="12pt" style:font-name-complex="Times New Roman1" style:font-size-complex="12pt"/>
    </style:style>
    <style:style style:name="ConsPlusNonformat" style:family="paragraph" style:default-outline-level="" style:list-style-name="">
      <style:paragraph-properties fo:margin-top="0cm" fo:margin-bottom="0cm" fo:line-height="100%" fo:orphans="0" fo:widows="0" style:writing-mode="lr-tb"/>
      <style:text-properties style:use-window-font-color="true" style:font-name="Courier New" fo:font-size="10pt" style:font-size-asian="10pt" style:font-name-complex="Courier New1" style:font-size-complex="10pt"/>
    </style:style>
    <style:style style:name="ConsPlusTitle" style:family="paragraph" style:default-outline-level="" style:list-style-name="">
      <style:paragraph-properties fo:margin-top="0cm" fo:margin-bottom="0cm" fo:line-height="100%" fo:orphans="0" fo:widows="0" style:writing-mode="lr-tb"/>
      <style:text-properties style:use-window-font-color="true" style:font-name="Arial1" fo:font-size="12pt" fo:font-weight="bold" style:font-size-asian="12pt" style:font-weight-asian="bold" style:font-name-complex="Arial2" style:font-size-complex="12pt" style:font-weight-complex="bold"/>
    </style:style>
    <style:style style:name="ConsPlusCell" style:family="paragraph" style:default-outline-level="" style:list-style-name="">
      <style:paragraph-properties fo:margin-top="0cm" fo:margin-bottom="0cm" fo:line-height="100%" fo:orphans="0" fo:widows="0" style:writing-mode="lr-tb"/>
      <style:text-properties style:use-window-font-color="true" style:font-name="Courier New" fo:font-size="10pt" style:font-size-asian="10pt" style:font-name-complex="Courier New1" style:font-size-complex="10pt"/>
    </style:style>
    <style:style style:name="ConsPlusDocList" style:family="paragraph" style:default-outline-level="" style:list-style-name="">
      <style:paragraph-properties fo:margin-top="0cm" fo:margin-bottom="0cm" fo:line-height="100%" fo:orphans="0" fo:widows="0" style:writing-mode="lr-tb"/>
      <style:text-properties style:use-window-font-color="true" style:font-name="Tahoma" fo:font-size="9pt" style:font-size-asian="9pt" style:font-name-complex="Tahoma1" style:font-size-complex="9pt"/>
    </style:style>
    <style:style style:name="ConsPlusTitlePage" style:family="paragraph" style:default-outline-level="" style:list-style-name="">
      <style:paragraph-properties fo:margin-top="0cm" fo:margin-bottom="0cm" fo:line-height="100%" fo:orphans="0" fo:widows="0" style:writing-mode="lr-tb"/>
      <style:text-properties style:use-window-font-color="true" style:font-name="Tahoma" fo:font-size="12pt" style:font-size-asian="12pt" style:font-name-complex="Tahoma1" style:font-size-complex="12pt"/>
    </style:style>
    <style:style style:name="ConsPlusJurTerm" style:family="paragraph" style:default-outline-level="" style:list-style-name="">
      <style:paragraph-properties fo:margin-top="0cm" fo:margin-bottom="0cm" fo:line-height="100%" fo:orphans="0" fo:widows="0" style:writing-mode="lr-tb"/>
      <style:text-properties style:use-window-font-color="true" style:font-name="Times New Roman" fo:font-size="12pt" style:font-size-asian="12pt" style:font-name-complex="Times New Roman1" style:font-size-complex="12pt"/>
    </style:style>
    <style:style style:name="ConsPlusTextList" style:family="paragraph" style:default-outline-level="" style:list-style-name="">
      <style:paragraph-properties fo:margin-top="0cm" fo:margin-bottom="0cm" fo:line-height="100%" fo:orphans="0" fo:widows="0" style:writing-mode="lr-tb"/>
      <style:text-properties style:use-window-font-color="true" style:font-name="Times New Roman" fo:font-size="12pt" style:font-size-asian="12pt" style:font-name-complex="Times New Roman1" style:font-size-complex="12pt"/>
    </style:style>
    <style:style style:name="ConsPlusTextList1" style:family="paragraph" style:default-outline-level="" style:list-style-name="">
      <style:paragraph-properties fo:margin-top="0cm" fo:margin-bottom="0cm" fo:line-height="100%" fo:orphans="0" fo:widows="0" style:writing-mode="lr-tb"/>
      <style:text-properties style:use-window-font-color="true" style:font-name="Times New Roman" fo:font-size="12pt" style:font-size-asian="12pt" style:font-name-complex="Times New Roman1" style:font-size-complex="12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ListLabel_20_1" style:display-name="ListLabel 1" style:family="text">
      <style:text-properties style:font-name-comple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953cm" fo:text-indent="-0.4cm" fo:margin-left="0.953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998cm" fo:margin-right="2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Форма: Договор долгосрочной аренды здания между индивидуальными предпринимателями (с дополнительными обязательствами арендодателя) (образец заполнения)(Подготовлен для системы КонсультантПлюс, 2021)</dc:title>
    <meta:initial-creator>Secretar</meta:initial-creator>
    <dc:creator>Лидия </dc:creator>
    <meta:editing-cycles>2</meta:editing-cycles>
    <meta:creation-date>2021-02-08T04:17:00</meta:creation-date>
    <dc:date>2021-03-11T13:49:03.06</dc:date>
    <meta:editing-duration>PT1S</meta:editing-duration>
    <meta:generator>OpenOffice/4.1.5$Win32 OpenOffice.org_project/415m1$Build-9789</meta:generator>
    <meta:document-statistic meta:table-count="1" meta:image-count="0" meta:object-count="0" meta:page-count="5" meta:paragraph-count="99" meta:word-count="1897" meta:character-count="14820"/>
    <meta:user-defined meta:name="AppVersion">16.0000</meta:user-defined>
    <meta:user-defined meta:name="Company">КонсультантПлюс Версия 4018.00.50</meta:user-defined>
    <meta:user-defined meta:name="DocSecurity" meta:value-type="float">2</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