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Р А С П И С К А</text:span></text:p>
      <text:p text:style-name="P1"><text:span text:style-name="T3">об отсутствии претензий</text:span><text:line-break/></text:p>
      <text:p text:style-name="P1">Дата</text:p>
      <text:p text:style-name="P1"/>
      <text:p text:style-name="P2">Я, _____________________, паспорт (№ серия, кем и когда выдан), проживающий по адресу ___________________, тел. ___________</text:p>
      <text:p text:style-name="P2"/>
      <text:p text:style-name="P2">ПОЛУЧИЛ </text:p>
      <text:p text:style-name="P2"/>
      <text:p text:style-name="P2">от _____________________, паспорт (№ серия, кем и когда выдан), проживающего по адресу ___________________, тел. ___________</text:p>
      <text:p text:style-name="P2"/>
      <text:p text:style-name="P2">ДЕНЬГИ В СУММЕ (сумма прописью c указанием валюты)</text:p>
      <text:p text:style-name="P2"><text:line-break/>В СЧЕТ ИСПОЛНЕНИЯ ДОГОВОРА ЗАЙМА, ЗАЛЮЧЕННОГО (дата) на сумму (сумма прописью c указанием валюты). </text:p>
      <text:p text:style-name="P2"><text:line-break/>Претензий по исполнению этого договора и возвращению мне денежных средств в размере ____________________ (сумма прописью с указанием валюты) НЕ ИМЕЮ.</text:p>
      <text:p text:style-name="P2"><text:line-break/>Фамилия и инициалы с расшифровкой, подпись. 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ойко</meta:initial-creator>
    <dc:creator>Лидия </dc:creator>
    <meta:editing-cycles>6</meta:editing-cycles>
    <meta:creation-date>2017-11-20T12:43:00</meta:creation-date>
    <dc:date>2020-05-12T11:40:08.03</dc:date>
    <meta:editing-duration>PT6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91" meta:character-count="644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