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ировому судье судебного участка N ____ г. ___________________ </text:p>
      <text:p text:style-name="P2"/>
      <text:p text:style-name="P2">Истец: ____________________________________</text:p>
      <text:p text:style-name="P2">адрес: ________________________________,</text:p>
      <text:p text:style-name="P2">телефон: ______________________</text:p>
      <text:p text:style-name="P2">адрес электронной почты: _____________________</text:p>
      <text:p text:style-name="P2"/>
      <text:p text:style-name="P2">Госпошлина: __________________________ рублей</text:p>
      <text:p text:style-name="P1"/>
      <text:p text:style-name="P3">ИСКОВОЕ ЗАЯВЛЕНИЕ</text:p>
      <text:p text:style-name="P3">о расторжении брак</text:p>
      <text:p text:style-name="P1"/>
      <text:p text:style-name="P4">"___"__________ ____ г. Истец вступил в брак с Ответчиком, что подтверждается свидетельством о заключении брака: серия ______ N _________.</text:p>
      <text:p text:style-name="P4">Брак зарегистрирован ______________________________________ (наименование органа ЗАГСа), актовая запись N _____________________.</text:p>
      <text:p text:style-name="P4">У Истца и Ответчика имеется общий несовершеннолетний ребенок (дети) ___________________________________________________________ (Ф.И.О., число, месяц, год рождения детей и с кем, где они проживали), что подтверждается ______________________________________________.</text:p>
      <text:p text:style-name="P4">Брачные отношения между Истцом и Ответчиком прекращены с "___"________ ___ г. Общее хозяйство с указанного времени не ведется.</text:p>
      <text:p text:style-name="P4">Дальнейшая совместная жизнь супругов стала невозможна. Спора о разделе имущества, являющегося совместной собственностью супругов, нет. Спор о детях отсутствует.</text:p>
      <text:p text:style-name="P4"/>
      <text:p text:style-name="P4">Ответчик возражает против расторжения брака по мотивам ____________________________.</text:p>
      <text:p text:style-name="P4">В соответствии с п. 1 ст. 22 Семейного кодекса Российской Федерации расторжение брака в судебном порядке при отсутствии согласия одного из супругов на расторжение брака производится, если судом установлено, что дальнейшая совместная жизнь супругов и сохранение семьи невозможны.</text:p>
      <text:p text:style-name="P4"/>
      <text:p text:style-name="P4">На основании изложенного и в соответствии со ст. ст. 21, (вариант: 22) 23 Семейного кодекса Российской Федерации, п. 2 ч. 1 ст. 23, ст. ст. 131, 132 Гражданского процессуального кодекса Российской Федерации</text:p>
      <text:p text:style-name="P4"/>
      <text:p text:style-name="P4">ПРОШУ:</text:p>
      <text:p text:style-name="P4"/>
      <text:p text:style-name="P4">1. Расторгнуть брак между Истцом и Ответчиком, зарегистрированный "___"________ ___ г. в _________________________________ (наименование органа ЗАГСа), актовая запись номер ___________________.</text:p>
      <text:p text:style-name="P4">2. Взыскать с Ответчика в пользу Истца расходы на оплату государственной пошлины в размере _________ (________) рублей.</text:p>
      <text:p text:style-name="P4"/>
      <text:p text:style-name="P4"><text:soft-page-break/>Приложение:</text:p>
      <text:p text:style-name="P4">1. Свидетельство о заключении брака от "__"________ ___ г., серия ________ N _____.</text:p>
      <text:p text:style-name="P4">2. Документ, подтверждающий уплату государственной пошлины (или право на получение льготы по уплате государственной пошлины), либо ходатайство о предоставлении отсрочки, рассрочки, об уменьшении размера государственной пошлины или освобождении от уплаты государственной пошлины.</text:p>
      <text:p text:style-name="P4">3. Уведомление о вручении или иные документы, подтверждающие направление Ответчику копий искового заявления и приложенных к нему документов, которые у него отсутствуют.</text:p>
      <text:p text:style-name="P4">4. Соглашение о том, с кем будет(ут) проживать несовершеннолетний(е) ребенок (дети), о порядке выплаты средств на содержание ребенка (детей) и о размерах этих средств.</text:p>
      <text:p text:style-name="P4">5. Копия Свидетельства о рождении ребенка (детей).</text:p>
      <text:p text:style-name="P1"/>
      <text:p text:style-name="P1"><text:s/>"___"__________ ____ г.</text:p>
      <text:p text:style-name="P1"/>
      <text:p text:style-name="P1"><text:s/>Истец (представитель):</text:p>
      <text:p text:style-name="P1"><text:s/>________________/__________________________________________/</text:p>
      <text:p text:style-name="P1"><text:s/>(подпись) (Ф.И.О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02-05T12:35:02.78</meta:creation-date>
    <meta:document-statistic meta:table-count="0" meta:image-count="0" meta:object-count="0" meta:page-count="2" meta:paragraph-count="29" meta:word-count="340" meta:character-count="2890"/>
    <dc:date>2020-02-05T17:01:41.14</dc:date>
    <dc:creator>Лидия </dc:creator>
    <meta:editing-duration>PT1H45M13S</meta:editing-duration>
    <meta:editing-cycles>1</meta:editing-cycles>
    <meta:generator>OpenOffice/4.1.2$Win32 OpenOffice.org_project/412m3$Build-9782</meta:generator>
  </office:meta>
</office:document-meta>
</file>