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color="#3333ff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иректору ООО «<text:span text:style-name="T9">Веселый дельфин»</text:span></text:p>
      <text:p text:style-name="P1"><text:span text:style-name="T9">Засужуке И.Ф.</text:span></text:p>
      <text:p text:style-name="P1">От буфетчика 1 категории</text:p>
      <text:p text:style-name="P1">Букашки А.Б. </text:p>
      <text:p text:style-name="P1"/>
      <text:p text:style-name="P2"><text:span text:style-name="T7">Заявление об увольнении</text:span></text:p>
      <text:p text:style-name="P3"><text:tab/>Прошу уволить меня по собственному желанию с занимаемой должности без установленной законом отработки " 15 " января 201<text:span text:style-name="T8">9</text:span> года в связи с переездом на постоянное место жительства в республику Кипр.</text:p>
      <text:p text:style-name="P1">«09» января 201<text:span text:style-name="T8">9</text:span> г.</text:p>
      <text:p text:style-name="P1"><text:span text:style-name="T10">Букаш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bbit</meta:initial-creator>
    <dc:creator>Лидия </dc:creator>
    <meta:editing-cycles>4</meta:editing-cycles>
    <meta:print-date>2014-03-26T04:00:00</meta:print-date>
    <meta:creation-date>2017-12-14T07:42:00</meta:creation-date>
    <dc:date>2019-12-28T12:18:15.91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50" meta:character-count="32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