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fo:line-height="100%" fo:text-indent="1.249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 style:master-page-name="Standard">
      <style:paragraph-properties fo:margin-top="0.199cm" fo:margin-bottom="0cm" fo:line-height="100%" fo:text-align="end" style:justify-single-word="false" style:page-number="auto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line-height="10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line-height="100%"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99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.199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4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Calibri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иректору МБОУ СОШ №_________</text:p>
      <text:p text:style-name="P4">_____________________________</text:p>
      <text:p text:style-name="P4">(ФИО директора)</text:p>
      <text:p text:style-name="P4">от____________________________</text:p>
      <text:p text:style-name="P4">(ФИО родителя, законного представителя)</text:p>
      <text:p text:style-name="P4">проживающей(-его) по адресу:</text:p>
      <text:p text:style-name="P4">____________________________,</text:p>
      <text:p text:style-name="P4">паспортные данные:___________</text:p>
      <text:p text:style-name="P4">____________________________</text:p>
      <text:p text:style-name="P4">тел.:________________________</text:p>
      <text:p text:style-name="P5">Заявление</text:p>
      <text:p text:style-name="P1"><text:span text:style-name="T2">Прошу Вас досрочно прекратить индивидуальное обучение на дому (или в медицинской организации) для моего сына (дочери)</text:span><text:span text:style-name="T4"> ________________________________, <text:s text:c="4"/>учащегося (-ейся)_______ класса на основании медицинской справки, подтверждающей, что ребенок в состоянии посещать занятия в школе с «____» ________________ 20___ г. <text:s/></text:span></text:p>
      <text:p text:style-name="P6"><text:span text:style-name="T4">Медицинская справка выдана: ______________________________________________ (название медицинского учреждения, дата выдачи)</text:span></text:p>
      <text:p text:style-name="P3"><text:span text:style-name="T4">С лицензией на осуществление образовательной деятельности, свидетельством о государственной аккредитации, Уставом МБОУ СОШ №_____________ ознакомлен (а).</text:span></text:p>
      <text:p text:style-name="P3"><text:span text:style-name="T4">За указанные мной данные несу ответственность.</text:span></text:p>
      <text:p text:style-name="P3"><text:s/>«___»________20__г.</text:p>
      <text:p text:style-name="P3">________/_____________</text:p>
      <text:p text:style-name="P3">подпись/расшифровка подписи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8T01:56:00</meta:creation-date>
    <dc:date>2019-11-14T12:07:54.96</dc:date>
    <meta:editing-duration>P0D</meta:editing-duration>
    <dc:creator>Лидия </dc:creator>
    <meta:generator>OpenOffice/4.1.2$Win32 OpenOffice.org_project/412m3$Build-9782</meta:generator>
    <meta:document-statistic meta:table-count="0" meta:image-count="0" meta:object-count="0" meta:page-count="1" meta:paragraph-count="18" meta:word-count="94" meta:character-count="1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