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8.742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letter-spacing="0.005cm" style:font-name-complex="Times New Roman1"/>
    </style:style>
    <style:style style:name="T7" style:family="text">
      <style:text-properties fo:color="#000000" style:font-name="Times New Roman" fo:font-size="12pt" fo:letter-spacing="0.005cm" style:font-size-asian="12pt" style:font-name-complex="Times New Roman1" style:font-size-complex="12pt"/>
    </style:style>
    <style:style style:name="T8" style:family="text">
      <style:text-properties fo:color="#000000" fo:font-size="12pt" fo:letter-spacing="0.005cm" style:font-size-asian="12pt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color="#00000a" style:font-name="Times New Roman" fo:font-size="12pt" fo:letter-spacing="0.005cm" style:text-underline-style="none" style:font-size-asian="12pt" style:font-name-complex="Times New Roman1" style:font-size-complex="12pt"/>
    </style:style>
    <style:style style:name="T11" style:family="text">
      <style:text-properties fo:color="#00000a" fo:font-size="12pt" fo:letter-spacing="0.005cm" style:text-underline-style="none" style:font-size-asian="12pt" style:font-name-complex="Times New Roman1" style:font-size-complex="12pt"/>
    </style:style>
    <style:style style:name="T12" style:family="text">
      <style:text-properties fo:color="#00000a" style:font-name="Arial" fo:font-size="12pt" fo:letter-spacing="0.005cm" style:text-underline-style="none" style:font-size-asian="12pt" style:font-name-complex="Times New Roman1" style:font-size-complex="12pt"/>
    </style:style>
    <style:style style:name="T13" style:family="text">
      <style:text-properties fo:color="#00000a" style:font-name="Arial" fo:letter-spacing="0.005cm" style:text-underline-style="none" style:font-name-complex="Times New Roman1"/>
    </style:style>
    <style:style style:name="T14" style:family="text">
      <style:text-properties fo:color="#00000a" style:font-name="Arial" fo:font-size="11pt" fo:letter-spacing="0.005cm" style:text-underline-style="none" style:font-size-asian="11pt" style:font-name-complex="Times New Roman1" style:font-size-complex="11pt"/>
    </style:style>
    <style:style style:name="T15" style:family="text">
      <style:text-properties style:font-name="Arial" fo:font-size="12pt" style:font-size-asian="12pt" style:font-name-complex="Times New Roman1" style:font-size-complex="12pt"/>
    </style:style>
    <style:style style:name="T16" style:family="text">
      <style:text-properties style:font-name="Arial" style:font-name-complex="Times New Roman1"/>
    </style:style>
    <style:style style:name="T17" style:family="text">
      <style:text-properties style:font-name="Arial" fo:font-size="11pt" style:font-size-asian="11pt" style:font-name-complex="Times New Roman1" style:font-size-complex="11pt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fo:language="ru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В Октябрьский районный суд Санкт-Петербурга</text:span></text:p>
      <text:p text:style-name="P4"><text:span text:style-name="T3">Истец: </text:span><text:span text:style-name="T19">Комарик </text:span><text:span text:style-name="T3">Н.А.,<text:line-break/>зарег: Санкт-Петербурга, ул. Антонова-Овсеенко, д. 18, кв. 4<text:line-break/></text:span></text:p>
      <text:p text:style-name="P4"><text:span text:style-name="T3">Ответчик: Златокрылышкина Е.В.,<text:line-break/>зарег: Санкт-Петербург, ул. Почтамтская, д. 1, кв. 5</text:span></text:p>
      <text:p text:style-name="P4"><text:span text:style-name="T3">Цена иска: 3 115 500 руб. </text:span></text:p>
      <text:p text:style-name="P4"><text:span text:style-name="T3">Сумма госпошлины: 23 777,50 руб.</text:span></text:p>
      <text:p text:style-name="P2"><text:span text:style-name="T6">Исковое заявление</text:span><text:span text:style-name="T9"><text:line-break/></text:span><text:span text:style-name="T6">о разделе совместно нажитого имущества супругов</text:span></text:p>
      <text:p text:style-name="P1"><text:span text:style-name="T3">5 марта 2010 года между Комариком Н.А. и Златокрылышкиной Е.В. был заключен брак. Решением мирового судьи судебного участка № 145 Санкт-Петербурга от 19 марта 2019 года брак был расторгнут. </text:span></text:p>
      <text:p text:style-name="P1"><text:span text:style-name="T3">За период брака было приобретено (совместно нажито) следующее имущество:</text:span></text:p>
      <text:p text:style-name="P1"><text:span text:style-name="T3">1. Квартира по адресу: Санкт-Петербург, ул. Мебельная, д. 56, кв. 45 стоимостью 3 000 000 рублей;<text:line-break/>2. Автомобиль «AUDI», 1994 года выпуска, стоимостью 80 000 рублей;<text:line-break/>3. Холодильник «Минск», двухкамерный, белого цвета, стоимостью 15 000 рублей;<text:line-break/>4. Стиральная машина-автомат «LG», белого цвета, стоимостью 12 000 рублей;<text:line-break/>5. Микроволновая печь «Samsung», белый корпус, стоимостью 2 500 рублей;<text:line-break/>6. Телевизор «Panasonic», черный корпус, стоимостью 3 000 рублей;<text:line-break/>7. DVD-проигрыватель «BBK», серебристый корпус, стоимостью 3 000 рублей.</text:span></text:p>
      <text:p text:style-name="Standard"><text:span text:style-name="T17">В настоящий момент между Истцом и Ответчиком возник спор о разделе указанного выше совместно нажитого имущества. </text:span><text:a xlink:type="simple" xlink:href="http://logos-pravo.ru/obrazec-soglasheniya-o-razdele-obshchego-imushchestva-suprugov" text:style-name="Internet_20_link" text:visited-style-name="Visited_20_Internet_20_Link"><text:span text:style-name="T14">Соглашения о добровольном разделе имущества</text:span></text:a><text:span text:style-name="T17"> не достигнуто. </text:span><text:a xlink:type="simple" xlink:href="http://logos-pravo.ru/obrazec-brachnogo-dogovora" text:style-name="Internet_20_link" text:visited-style-name="Visited_20_Internet_20_Link"><text:span text:style-name="T14">Брачный договор</text:span></text:a><text:span text:style-name="T17"> не заключался.</text:span></text:p>
      <text:p text:style-name="Standard"><text:span text:style-name="T17">В соответствии со </text:span><text:a xlink:type="simple" xlink:href="http://logos-pravo.ru/statya-38-semeynogo-kodeksa-rf" text:style-name="Internet_20_link" text:visited-style-name="Visited_20_Internet_20_Link"><text:span text:style-name="T14">ст. 38 СК РФ</text:span></text:a><text:span text:style-name="T17">, в случае спора раздел общего имущества супругов, а также определение долей супругов в этом имуществе производятся в судебном порядке. При разделе общего имущества суд по требованию супругов определяет, какое имущество подлежит передаче каждому из супругов. В случае, если одному из супругов передается имущество, стоимость которого превышает причитающуюся ему долю, другому супругу может быть присуждена соответствующая денежная или иная компенсация.</text:span></text:p>
      <text:p text:style-name="Standard"><text:span text:style-name="T17">Пунктом 1 </text:span><text:a xlink:type="simple" xlink:href="http://logos-pravo.ru/statya-39-semeynogo-kodeksa-rf" text:style-name="Internet_20_link" text:visited-style-name="Visited_20_Internet_20_Link"><text:span text:style-name="T14">ст. 39 Семейного кодекса РФ</text:span></text:a><text:span text:style-name="T17"> установлено, что при разделе общего имущества супругов и определении долей в этом имуществе доли супругов признаются равными. При этом, в силу п. 2 ст. 39 СК РФ, суд вправе отступить от начала равенства долей супругов в их общем имуществе исходя из интересов несовершеннолетних детей и (или) исходя из заслуживающего внимания интереса одного из супругов.</text:span></text:p>
      <text:p text:style-name="P1"><text:span text:style-name="T3">Автомобилем после развода ответчик пользуется единолично, против чего истец не возражает.</text:span></text:p>
      <text:p text:style-name="Standard"><text:span text:style-name="T17">Согласно п.п. 9 </text:span><text:a xlink:type="simple" xlink:href="http://logos-pravo.ru/statya-91-gpk-rf-cena-iska" text:style-name="Internet_20_link" text:visited-style-name="Visited_20_Internet_20_Link"><text:span text:style-name="T14">статьи 91 ГПК РФ</text:span></text:a><text:span text:style-name="T17">, "по искам о праве собственности на объект недвижимого имущества, принадлежащий гражданину на праве собственности, исходя из стоимости объекта, но не ниже его инвентаризационной оценки или при отсутствии ее - не ниже оценки стоимости объекта по договору страхования".</text:span></text:p>
      <text:p text:style-name="P1"><text:soft-page-break/><text:span text:style-name="T3">Однако, все правоустанавливающие документы (в том числе и технический паспорт) на квартиру (как и на остальное совместно нажитое имущество) находятся у ответчика, который чинит препятствия в праве пользования спорной квартирой. Фактически истец не имеет возможности произвести и рыночную оценку спорной квартиры, так как для этого необходимо обеспечить доступ в квартиру оценщика, что по вышеуказанной причине невозможно.</text:span></text:p>
      <text:p text:style-name="Standard"><text:span text:style-name="T17">Согласно ч. 2 </text:span><text:a xlink:type="simple" xlink:href="http://logos-pravo.ru/statya-91-gpk-rf-cena-iska" text:style-name="Internet_20_link" text:visited-style-name="Visited_20_Internet_20_Link"><text:span text:style-name="T14">ст. 91 ГПК РФ</text:span></text:a><text:span text:style-name="T17">, "цена иска указывается истцом. В случае явного несоответствия указанной цены действительной стоимости истребуемого имущества цену иска определяет судья при принятии искового заявления".</text:span></text:p>
      <text:p text:style-name="P1"><text:span text:style-name="T3">Согласно статьи 333.20 Налогового кодекса РФ, "при затруднительности определения цены иска в момент его предъявления размер государственной пошлины предварительно устанавливается судьей с последующей доплатой недостающей суммы государственной пошлины на основании цены иска, определенной судом при разрешении дела, в срок, установленный подпунктом 2 пункта 1 статьи 333.18 настоящего Кодекса".</text:span></text:p>
      <text:p text:style-name="P1"><text:span text:style-name="T3">Таким образом, цена иска определена истцом самостоятельно.</text:span></text:p>
      <text:p text:style-name="P1"><text:span text:style-name="T3">Кроме того, ни статья 91 ГПК РФ, ни другие нормы законодательства не предусматривают обязанности истца проводить досудебную рыночную оценку имущества.</text:span></text:p>
      <text:p text:style-name="Standard"><text:span text:style-name="T17">В соответствии с вышеизложенным и на основании ст. ст. 38, 39 </text:span><text:a xlink:type="simple" xlink:href="http://logos-pravo.ru/semeynyy-kodeks-rf-sk-rf" text:style-name="Internet_20_link" text:visited-style-name="Visited_20_Internet_20_Link"><text:span text:style-name="T14">Семейного кодекса РФ</text:span></text:a><text:span text:style-name="T17">, ст. ст. 131, 132 </text:span><text:a xlink:type="simple" xlink:href="http://logos-pravo.ru/grazhdanskiy-processualnyy-kodeks-rf-gpk-rf" text:style-name="Internet_20_link" text:visited-style-name="Visited_20_Internet_20_Link"><text:span text:style-name="T14">ГПК РФ</text:span></text:a><text:span text:style-name="T17">,</text:span></text:p>
      <text:p text:style-name="P1"><text:span text:style-name="T3">ПРОШУ СУД:</text:span></text:p>
      <text:p text:style-name="P1"><text:span text:style-name="T3">Признать за мной право собственности на следующее имущество:</text:span></text:p>
      <text:p text:style-name="P1"><text:span text:style-name="T3">1. Холодильник «Минск», двухкамерный, белого цвета, стоимостью 15 000 рублей;<text:line-break/>2. Стиральная машина-автомат «LG», белого цвета, стоимостью 12 000 рублей;<text:line-break/>3. Микроволновая печь «Samsung», белый корпус, стоимостью 2 500 рублей;<text:line-break/>4. Телевизор «Panasonic», черный корпус, стоимостью 3 000 рублей;<text:line-break/>5. DVD-проигрыватель «BBK», серебристый корпус, стоимостью 3 000 рублей.</text:span></text:p>
      <text:p text:style-name="P1"><text:span text:style-name="T3">Признать за мной право собственности на ½ доли в праве собственности на квартиру по адресу: Санкт-Петербург, ул. Мебельная, д. 56, кв. 45, стоимостью 3 000 000 рублей;</text:span></text:p>
      <text:p text:style-name="P1"><text:span text:style-name="T3">Признать за ответчиком Златокрылышкиной Е.В. право собственности на ½ доли в праве  на квартиру по адресу: ул. Мебельная, д. 56, кв. 45, стоимостью 3 000 000 рублей;</text:span></text:p>
      <text:p text:style-name="P1"><text:span text:style-name="T3">Признать право собственности на автомобиль марки «AUDI», 1994 года выпуска, стоимостью 80 000 рублей за ответчиком Златокрылышкиной Е.В.</text:span></text:p>
      <text:p text:style-name="P1"><text:span text:style-name="T3">2. Поскольку стоимость доли имущества, передаваемой Ответчику, превышает стоимость доли, передаваемой Истцу, взыскать в пользу Комарика Н.А. компенсацию с ответчика Златокрылышкиной Е.В. в сумме 22 250 рублей (расчет прилагается).</text:span></text:p>
      <text:p text:style-name="P1"><text:span text:style-name="T3">2. Взыскать с Златокрылышкиной <text:s/>Е.В. судебные расходы, понесенные истцом в связи с рассмотрением дела.</text:span></text:p>
      <text:p text:style-name="P1"><text:span text:style-name="T6">Приложение:</text:span></text:p>
      <text:p text:style-name="P1"><text:span text:style-name="T3">1. Копия искового заявления для Ответчика;<text:line-break/>2. Квитанция об оплате госпошлины;<text:line-break/>3. Копия свидетельства о расторжении брака;<text:line-break/>4. Копия лицевого счета;<text:line-break/>5. Копия выписки из Единого государственного реестра прав на недвижимое имущество и сделок с ним о правах на жилое помещение по адресу: Санкт-Петербург, ул. Мебельная, д. 56, кв. 45;<text:line-break/></text:span><text:soft-page-break/><text:span text:style-name="T3">6. Ходатайство об истребовании доказательств;<text:line-break/>7. Ходатайство о наложении ареста на имущество;<text:line-break/>8. Расчет к исковому заявлению</text:span></text:p>
      <text:p text:style-name="P1"><text:span text:style-name="T3">Оригиналы указанных документов будут представлены в судебное заседание</text:span></text:p>
      <text:p text:style-name="P1"/>
      <text:p text:style-name="P1"><text:span text:style-name="T3">"__"________ ____ г.     подпись ________ 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e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33-2</meta:initial-creator>
    <dc:creator>Лидия </dc:creator>
    <meta:editing-cycles>1</meta:editing-cycles>
    <meta:creation-date>2019-10-31T12:21:00</meta:creation-date>
    <dc:date>2019-11-06T21:22:39.67</dc:date>
    <meta:editing-duration>PT11S</meta:editing-duration>
    <meta:generator>OpenOffice/4.1.5$Win32 OpenOffice.org_project/415m1$Build-9789</meta:generator>
    <meta:document-statistic meta:table-count="0" meta:image-count="0" meta:object-count="0" meta:page-count="3" meta:paragraph-count="32" meta:word-count="801" meta:character-count="574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