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" fo:font-size="11pt" style:font-size-asian="11pt" style:font-name-complex="Times New Roman1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8.001cm" fo:margin-right="0cm" fo:line-height="100%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 style:master-page-name="Standard">
      <style:paragraph-properties fo:margin-left="8.001cm" fo:margin-right="0cm" fo:line-height="100%" fo:text-align="end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.212cm"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font-name="Arial" fo:font-size="11pt" style:font-size-asian="11pt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style:font-name="Times New Roman" fo:language="en" fo:country="US" style:text-underline-style="solid" style:text-underline-width="auto" style:text-underline-color="font-color" style:font-name-complex="Times New Roman1"/>
    </style:style>
    <style:style style:name="T7" style:family="text">
      <style:text-properties style:font-name-complex="Times New Roman1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  <style:style style:name="T9" style:family="text">
      <style:text-properties fo:language="en" fo:country="US" style:text-underline-style="solid" style:text-underline-width="auto" style:text-underline-color="font-color" style:font-name-complex="Times New Roman1"/>
    </style:style>
    <style:style style:name="T10" style:family="text">
      <style:text-properties fo:language="en" fo:country="US" style:font-name-complex="Times New Roman1"/>
    </style:style>
    <style:style style:name="T11" style:family="text">
      <style:text-properties fo:language="ru" fo:country="RU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Начальнику ОМВД по Адмиралтейскому району <text:s/>г. Санкт-Петербурга</text:span></text:p>
      <text:p text:style-name="P5"><text:span text:style-name="T7">полковнику полиции Бесстрашному А.А.</text:span></text:p>
      <text:p text:style-name="P5"><text:span text:style-name="T7">от </text:span><text:span text:style-name="T11">Дрозофилловой</text:span><text:span text:style-name="T7"> И.И., проживающей и зарегистрированной по адресу г. Санкт-Петербург, ул. Правовая, 1-1</text:span></text:p>
      <text:p text:style-name="P7"><text:span text:style-name="T7">Паспорт </text:span><text:span text:style-name="T8">0011</text:span><text:span text:style-name="T7"> № </text:span><text:span text:style-name="T8">111222</text:span></text:p>
      <text:p text:style-name="P7"><text:span text:style-name="T7">выдан «16» </text:span><text:span text:style-name="T8">октября </text:span><text:span text:style-name="T7">2007 года</text:span></text:p>
      <text:p text:style-name="P7"><text:span text:style-name="T8">УВД Адмиралтейского р-на г. Санкт-Петербурга</text:span></text:p>
      <text:p text:style-name="P5"><text:span text:style-name="T7">тел. </text:span><text:span text:style-name="T8">89008001020</text:span></text:p>
      <text:p text:style-name="P5"><text:span text:style-name="T7">эл. почта </text:span><text:span text:style-name="T9">obrazec</text:span><text:span text:style-name="T8">@</text:span><text:span text:style-name="T9">gmail</text:span><text:span text:style-name="T8">.</text:span><text:span text:style-name="T9">com</text:span></text:p>
      <text:p text:style-name="P1"/>
      <text:p text:style-name="P3"><text:span text:style-name="T7">Заявление</text:span></text:p>
      <text:p text:style-name="P8"><text:span text:style-name="T7">Прошу провести проверку и привлечь к уголовной ответственности по ст. 128.1 УК РФ Сидорову Б.Б., которая 30.107.2019 г распространила среди работников ООО «Работяги» несоответствующие действительности сведения о хищении мною денежных средств из кассы предприятия, где я являюсь главным бухгалтером. </text:span></text:p>
      <text:p text:style-name="P8"><text:span text:style-name="T7">Указанные сведения подорвали мою деловую репутацию, нанесли ущерб моей чести и достоинству. О том, что сведения являются ложными, Сидорова знала, так как она входила в состав ревизионной комиссии, которой по результатам проверки нарушений и недостач с моей стороны выявлено не было.</text:span></text:p>
      <text:p text:style-name="P4"><text:span text:style-name="T7">Приложение: акт ревизии на 7 л.</text:span></text:p>
      <text:p text:style-name="P4"><text:span text:style-name="T7">11.11.2019 <text:s text:c="71"/>/ Дрозофиллова И.И.</text:span></text:p>
      <text:p text:style-name="P4"><text:span text:style-name="T7">Об уголовной ответственности за заведомо ложный донос по ст. 306 УК РФ предупреждена</text:span></text:p>
      <text:p text:style-name="P4"><text:span text:style-name="T7">11.11.2019 <text:s text:c="71"/>/ Дрозофиллова И.И.</text:span>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7T11:33:00</meta:creation-date>
    <dc:date>2019-10-30T00:31:39.58</dc:date>
    <meta:editing-duration>PT2M32S</meta:editing-duration>
    <meta:document-statistic meta:table-count="0" meta:image-count="0" meta:object-count="0" meta:page-count="1" meta:paragraph-count="15" meta:word-count="151" meta:character-count="1244"/>
    <dc:creator>Лидия </dc:creator>
    <meta:generator>OpenOffice/4.1.5$Win32 OpenOffice.org_project/415m1$Build-9789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