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.199cm" fo:margin-bottom="0cm" fo:line-height="100%" fo:orphans="2" fo:widows="2" fo:text-indent="0cm" style:auto-text-indent="false" fo:padding="0cm" fo:border="none"/>
      <style:text-properties style:font-name="Arial" fo:font-size="11pt" style:font-size-asian="11pt" style:font-size-complex="11pt"/>
    </style:style>
    <style:style style:name="P4" style:family="paragraph" style:parent-style-name="Text_20_body" style:list-style-name="L4">
      <style:paragraph-properties fo:margin-top="0.199cm" fo:margin-bottom="0cm" fo:line-height="100%" fo:orphans="2" fo:widows="2" fo:padding="0cm" fo:border="none"/>
      <style:text-properties style:font-name="Arial" fo:font-size="11pt" style:font-size-asian="11pt" style:font-size-complex="11pt"/>
    </style:style>
    <style:style style:name="P5" style:family="paragraph" style:parent-style-name="Text_20_body" style:list-style-name="L5">
      <style:paragraph-properties fo:margin-top="0.199cm" fo:margin-bottom="0cm" fo:line-height="100%" fo:orphans="2" fo:widows="2" fo:padding="0cm" fo:border="non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8.754cm" fo:margin-right="0cm" fo:margin-top="0cm" fo:margin-bottom="0cm" fo:line-height="100%" fo:orphans="2" fo:widows="2" fo:text-indent="0cm" style:auto-text-indent="false" fo:padding="0cm" fo:border="non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_____________________ районный суд</text:p>
      <text:p text:style-name="P6">Истец: ___________________________</text:p>
      <text:p text:style-name="P6">(наименование или Ф.И.О.)</text:p>
      <text:p text:style-name="P6">адрес: _________________________,</text:p>
      <text:p text:style-name="P6">телефон: ___________,</text:p>
      <text:p text:style-name="P6">адрес электронной почты: _______________</text:p>
      <text:p text:style-name="P6">Ответчик: __________________________</text:p>
      <text:p text:style-name="P6">(наименование органа <text:s/>местного самоуправления)</text:p>
      <text:p text:style-name="P6">адрес: ______________________________,</text:p>
      <text:p text:style-name="P6">телефон: ___________, </text:p>
      <text:p text:style-name="P6">адрес электронной почты: _______________</text:p>
      <text:p text:style-name="P6">Цена иска: __________________ рублей</text:p>
      <text:p text:style-name="P6">Госпошлина: _________________ рублей</text:p>
      <text:p text:style-name="P2"/>
      <text:p text:style-name="P2">ИСКОВОЕ ЗАЯВЛЕНИЕ</text:p>
      <text:p text:style-name="P2">о признании права собственности на самовольную постройку,</text:p>
      <text:p text:style-name="P2">возведенную на принадлежащем истцу земельном участке</text:p>
      <text:p text:style-name="P1"/>
      <text:p text:style-name="P3">"__"___________ ____ г. Истец построил здание (сооружение или другое строение) общей площадью ____ кв. м по адресу: ______________________ на земельном участке, принадлежащем Истцу на праве __________________________________________________, что подтверждается записью в Едином государственном реестре недвижимости № __ от "___"______ ____ г. (Приложение № ___).</text:p>
      <text:p text:style-name="P3">Данная постройка в соответствии с абз. 1 п. 1 ст. 222 Гражданского кодекса Российской Федерации является самовольной, так как _______________.</text:p>
      <text:p text:style-name="P3">В соответствии с абз. 1 п. 1 ст. 222 Гражданского кодекса Российской Федерации самовольной постройкой является здание, сооружение или другое строение, возведенные или созданные на земельном участке, не предоставленном в установленном порядке, или на земельном участке, разрешенное использование которого не допускает строительства на нем данного объекта, либо возведенные или созданные без получения на это необходимых в силу закона согласований, разрешений или с нарушением градостроительных и строительных норм и правил, если разрешенное использование земельного участка, требование о получении соответствующих согласований, разрешений и (или) указанные градостроительные и строительные нормы и правила установлены на дату начала возведения или создания самовольной постройки и являются действующими на дату выявления самовольной постройки.</text:p>
      <text:p text:style-name="P3">Истец был лишен возможности получить разрешения, необходимые для строящегося объекта недвижимости, поскольку ______________________________.</text:p>
      <text:p text:style-name="P3">Во время строительства Истец приобретал и доставлял строительные материалы, а именно: _________________________, что подтверждается _________________________________.</text:p>
      <text:p text:style-name="P3">В общей сложности Истец вложил в строительство денежные средства в сумме ___________ рублей, что подтверждается ____________________________________.</text:p>
      <text:p text:style-name="P3">В п. 3 ст. 222 Гражданского кодекса Российской Федерации указано, что право собственности на самовольную постройку может быть признано судом, а в предусмотренных законом случаях в ином установленном законом порядке за лицом, в собственности, пожизненном наследуемом владении, постоянном (бессрочном) пользовании которого находится земельный участок, на котором создана постройка, при одновременном соблюдении следующих условий:</text:p>
      <text:list xml:id="list8080076303248628938" text:style-name="L4">
        <text:list-item>
          <text:p text:style-name="P4">если в отношении земельного участка лицо, осуществившее постройку, имеет права, допускающие строительство на нем данного объекта;</text:p>
        </text:list-item>
        <text:list-item>
          <text:p text:style-name="P4">если на день обращения в суд постройка соответствует установленным требованиям;</text:p>
        </text:list-item>
        <text:list-item>
          <text:p text:style-name="P4"><text:soft-page-break/>если сохранение постройки не нарушает права и охраняемые законом интересы других лиц и не создает угрозу жизни и здоровью граждан.</text:p>
        </text:list-item>
      </text:list>
      <text:p text:style-name="P3">В этом случае лицо, за которым признано право собственности на постройку, возмещает осуществившему ее лицу расходы на постройку в размере, определенном судом.</text:p>
      <text:p text:style-name="P3">В п. 26 Постановления Пленума Верховного Суда Российской Федерации № 10, Пленума ВАС Российской Федерации № 22 от 29.04.2010 "О некоторых вопросах, возникающих в судебной практике при разрешении споров, связанных с защитой права собственности и других вещных прав" разъяснено, что, рассматривая иски о признании права собственности на самовольную постройку, суд устанавливает, допущены ли при ее возведении существенные нарушения градостроительных и строительных норм и правил, создает ли такая постройка угрозу жизни и здоровью граждан.</text:p>
      <text:p text:style-name="P3">Сохранение самовольной постройки не нарушает градостроительные и строительные нормы и правила, права и охраняемые законом интересы других лиц и не создает угрозу жизни и здоровью граждан, что подтверждается ___________________________________.</text:p>
      <text:p text:style-name="P3">В соответствии с абз. 1 п. 1, абз. 2 п. 3 ст. 222 Гражданского кодекса Российской Федерации, а также ст. ст. 131, 132 Гражданского процессуального кодекса Российской Федерации</text:p>
      <text:p text:style-name="P3"/>
      <text:p text:style-name="P3">ПРОШУ:</text:p>
      <text:p text:style-name="P3"/>
      <text:p text:style-name="P3">признать за Истцом право собственности на жилой дом (другое здание или сооружение) по адресу: _____________________________________.</text:p>
      <text:p text:style-name="P3"/>
      <text:p text:style-name="P3">Приложени<text:span text:style-name="T2">я</text:span>:</text:p>
      <text:list xml:id="list3389295236920903954" text:style-name="L5">
        <text:list-item>
          <text:p text:style-name="P5">Документы, подтверждающие вещное право Истца на земельный участок.</text:p>
        </text:list-item>
        <text:list-item>
          <text:p text:style-name="P5">Доказательства отсутствия у Истца возможности своевременно получить необходимые разрешения для строительства.</text:p>
        </text:list-item>
        <text:list-item>
          <text:p text:style-name="P5">Доказательства, подтверждающие участие Истца трудом и средствами в возведении жилого дома (иного здания или сооружения) (справки, квитанции, счета на приобретение и перевозку стройматериалов).</text:p>
        </text:list-item>
        <text:list-item>
          <text:p text:style-name="P5">Документы, подтверждающие соблюдение требований охраны окружающей природной среды, правил постройки, экологических, санитарно-гигиенических, противопожарных, строительных и других обязательных норм и правил, выполнение которых требуется для строительства и эксплуатации данной постройки.</text:p>
        </text:list-item>
        <text:list-item>
          <text:p text:style-name="P5">Расчет суммы исковых требований.</text:p>
        </text:list-item>
        <text:list-item>
          <text:p text:style-name="P5">Копии искового заявления и приложенных к нему документов ответчику.</text:p>
        </text:list-item>
        <text:list-item>
          <text:p text:style-name="P5">Документ, подтверждающий уплату государственной пошлины.</text:p>
        </text:list-item>
        <text:list-item>
          <text:p text:style-name="P5">Доверенность представителя от "___"__________ ____ г. № ____ (если исковое заявление подписывается представителем Истца).</text:p>
        </text:list-item>
        <text:list-item>
          <text:p text:style-name="P5">Иные документы, подтверждающие обстоятельства, на которых Истец основывает свои требования.</text:p>
        </text:list-item>
      </text:list>
      <text:p text:style-name="P3"/>
      <text:p text:style-name="P3">Дата</text:p>
      <text:p text:style-name="P3">подпись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14T23:12:31.93</meta:creation-date>
    <meta:document-statistic meta:table-count="0" meta:image-count="0" meta:object-count="0" meta:page-count="2" meta:paragraph-count="44" meta:word-count="658" meta:character-count="5447"/>
    <dc:date>2019-10-23T12:58:54.92</dc:date>
    <dc:creator>Лидия </dc:creator>
    <meta:editing-duration>P8DT13H31M12S</meta:editing-duration>
    <meta:editing-cycles>1</meta:editing-cycles>
    <meta:generator>OpenOffice/4.1.5$Win32 OpenOffice.org_project/415m1$Build-9789</meta:generator>
  </office:meta>
</office:document-meta>
</file>