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10.005cm" fo:margin-right="0cm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_______________________________</text:p>
      <text:p text:style-name="P4">(Ф.И.О./наименование продавца)</text:p>
      <text:p text:style-name="P4">адрес: ________________________</text:p>
      <text:p text:style-name="P4"/>
      <text:p text:style-name="P4">от ___________________________,</text:p>
      <text:p text:style-name="P4">(Ф.И.О. покупателя)</text:p>
      <text:p text:style-name="P4">адрес: _______________________,</text:p>
      <text:p text:style-name="P4">телефон: ______, факс: _______,</text:p>
      <text:p text:style-name="P4">адрес электронной почты: ______</text:p>
      <text:p text:style-name="P2"/>
      <text:p text:style-name="P2">Требование (претензия)</text:p>
      <text:p text:style-name="P2">о расторжении договора купли-продажи и возврате</text:p>
      <text:p text:style-name="P2">стоимости товара ненадлежащего качества</text:p>
      <text:p text:style-name="P1"/>
      <text:p text:style-name="P3">"___"_______ ____ _________________________ (Ф.И.О. покупателя) приобрел в магазине ________________________________, расположенном по адресу: _______________, __________________________ (далее - Товар) за ____________ (________) рублей, что подтверждается кассовым чеком <text:span text:style-name="T2">№</text:span> ________.</text:p>
      <text:p text:style-name="P3">Гарантийный срок на товар составляет ___________, что указано в гарантийном талоне, выданном при покупке, и, соответственно, истекает "___"_______ ____ г.</text:p>
      <text:p text:style-name="P3">В процессе использования товара выявился существенный недостаток, проявляющийся неоднократно (или: проявляющийся вновь после его устранения), а именно ________________________, что подтверждается _______________________________.</text:p>
      <text:p text:style-name="P3">В соответствии с п. 1 ст. 18 Закона Российской Федерации от 07.02.1992 N 2300-1 "О защите прав потребителей" потребитель в случае обнаружения в товаре недостатков, которые не были оговорены продавцом, вправе отказаться от исполнения договора купли-продажи и потребовать возврата уплаченной за товар суммы. При этом потребитель вправе потребовать также полного возмещения убытков, причиненных ему вследствие продажи товара ненадлежащего качества.</text:p>
      <text:p text:style-name="P3">В соответствии с п. 2 ст. 18 Закона Российской Федерации от 07.02.1992 N 2300-1 "О защите прав потребителей" требования, указанные в п. 1 ст. 18 Закона Российской Федерации от 07.02.1992 N 2300-1 "О защите прав потребителей", предъявляются потребителем продавцу.</text:p>
      <text:p text:style-name="P3">В соответствии с п. 4 ст. 24 Закона Российской Федерации от 07.02.1992 N 2300-1 "О защите прав потребителей" при возврате товара ненадлежащего качества потребитель вправе требовать возмещения разницы между ценой товара, установленной договором, и ценой соответствующего товара на момент добровольного удовлетворения такого требования или, если требование добровольно не удовлетворено, на момент вынесения судом решения.</text:p>
      <text:p text:style-name="P3">На основании вышеизложенного, в соответствии со ст. ст. 18, 24 Закона Российской Федерации от 07.02.1992 N 2300-1 "О защите прав потребителей", ст. 475 Гражданского кодекса Российской Федерации _________________________ (Ф.И.О. Покупателя) заявляет об отказе от исполнения договора купли-продажи и просит:</text:p>
      <text:p text:style-name="P3">в десятидневный срок возвратить уплаченную за товар ненадлежащего качества сумму в размере _______ (______) рублей и возместить разницу между ценой ___________________ (указать товар), установленной кассовым чеком № ______, и ценой на день удовлетворения настоящего требования в следующем порядке _____________________________________.</text:p>
      <text:p text:style-name="P3">В случае отказа в удовлетворении требований в добровольном порядке _________________ вынужден будет обратиться в суд за защитой своих прав и законных интересов.</text:p>
      <text:p text:style-name="P3"/>
      <text:p text:style-name="P3">Приложения:</text:p>
      <text:p text:style-name="P3">1. Копии товарного (или кассового) чека от "___" ___________ ____ N ____.</text:p>
      <text:p text:style-name="P3">2. Копия гарантийного талона от "___" ___________ ____ N ____.</text:p>
      <text:p text:style-name="P3"><text:soft-page-break/>3. Документы, подтверждающие ненадлежащее качество товара.</text:p>
      <text:p text:style-name="P3">4. Расчет суммы требования.</text:p>
      <text:p text:style-name="P3">5. Иные документы, подтверждающие доводы, на которых основывает свои требования заявитель.</text:p>
      <text:p text:style-name="P3">Дата</text:p>
      <text:p text:style-name="P3"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10-24T19:59:52.04</meta:creation-date>
    <dc:date>2019-10-24T20:04:18.49</dc:date>
    <dc:creator>Лидия </dc:creator>
    <meta:editing-duration>PT4M2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28" meta:word-count="397" meta:character-count="3266"/>
  </office:meta>
</office:document-meta>
</file>