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99cm" fo:margin-bottom="0cm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.199cm" fo:margin-bottom="0cm"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10.005cm" fo:margin-right="0cm" fo:text-indent="0cm" style:auto-text-indent="false"/>
      <style:text-properties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_______________________________</text:p>
      <text:p text:style-name="P6">(Ф.И.О./наименование продавца)</text:p>
      <text:p text:style-name="P6">адрес: ________________________</text:p>
      <text:p text:style-name="P6"/>
      <text:p text:style-name="P6">от ___________________________,</text:p>
      <text:p text:style-name="P6">(Ф.И.О. покупателя)</text:p>
      <text:p text:style-name="P6">адрес: _______________________,</text:p>
      <text:p text:style-name="P6">телефон: ______, факс: _______,</text:p>
      <text:p text:style-name="P6">адрес электронной почты: ______</text:p>
      <text:p text:style-name="P1"/>
      <text:p text:style-name="P5">Претензия</text:p>
      <text:p text:style-name="P5">при приобретении товара ненадлежащего качества</text:p>
      <text:p text:style-name="P5">дистанционным способом</text:p>
      <text:p text:style-name="P4"/>
      <text:p text:style-name="P4">"__"______ 20__ года в вашей организации дистанционным способом ___________________ (каким именно) мной был заказан ___________ (товар) стоимостью _______________ рублей ________ копеек.</text:p>
      <text:p text:style-name="P4">Оплатив ________________________, я свои обязанности по договору выполнил(а).</text:p>
      <text:p text:style-name="P4">Однако вашей организацией был передан товар с нарушениями условий договора о качестве (количестве, таре и др.), а именно: ____________________________________________________________.</text:p>
      <text:p text:style-name="P4">В соответствии со ст. 4 Закона РФ от 07.02.1992 N 2300-1 "О защите прав потребителей" (далее - Закон РФ) и п. 25 Правил продажи товаров дистанционным способом, утвержденных Постановлением Правительства РФ от 27.09.2007 N 612 (далее - Правила), продавец обязан передать покупателю товар, качество которого соответствует договору и информации, представленной покупателю при заключении договора, а также информации, доведенной до его сведения при передаче товара. При отсутствии в договоре условий о качестве товара продавец обязан передать покупателю товар, пригодный для целей, для которых товар такого рода обычно используется.</text:p>
      <text:p text:style-name="P4">На основании изложенного вследствие обнаружения в товаре недостатка в соответствии с п. п. 28, 29 Правил и ст. 18 Закона РФ требую:</text:p>
      <text:p text:style-name="P4">__________________________________________________________________________.</text:p>
      <text:p text:style-name="P4">В случае необходимости проведения проверки качества (экспертизы) товара, моей собственности прошу уведомить меня о месте и времени ее проведения, поскольку как потребитель и собственник товара имею право участвовать в проверке качества товара (присутствовать при проведении экспертизы).</text:p>
      <text:p text:style-name="P4">В случае отклонения моей претензии буду вынужден(а) обратиться в суд за защитой своих потребительских прав и кроме вышеуказанного буду требовать компенсации причиненного мне морального вреда, а также возмещения неустойки (основание: ст. ст. 15, 23 Закона РФ).</text:p>
      <text:p text:style-name="P4">Предлагаю спор решить в досудебном порядке.</text:p>
      <text:p text:style-name="P4">Претензию прошу рассмотреть в течение 10 дней с момента получения и сообщить о результатах в письменной форме.</text:p>
      <text:p text:style-name="P3">Дата</text:p>
      <text:p text:style-name="P3">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10-24T19:59:52.04</meta:creation-date>
    <dc:date>2019-10-24T20:11:32.45</dc:date>
    <dc:creator>Лидия </dc:creator>
    <meta:editing-duration>PT4M28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3" meta:word-count="282" meta:character-count="2300"/>
  </office:meta>
</office:document-meta>
</file>