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style:font-name="Arial" fo:font-size="11pt" style:font-size-asian="11pt" style:font-name-complex="Times New Roman1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No_20_Spacing">
      <style:paragraph-properties fo:margin-left="9.25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No_20_Spacing" style:master-page-name="Standard">
      <style:paragraph-properties fo:margin-left="9.252cm" fo:margin-right="0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В _______________________________</text:span></text:p>
      <text:p text:style-name="P7"><text:span text:style-name="T2">от Жучкова Порфирия Прохорова, </text:span></text:p>
      <text:p text:style-name="P7"><text:span text:style-name="T2">дата рождения 03.06.1968</text:span></text:p>
      <text:p text:style-name="P7"><text:span text:style-name="T2">Паспорт 4014 895624<text:line-break/>выдан ТП №147 отдела УФМС по Санкт-Петербургу и Ленинградской области в Центральном р-не Санкт-Петербурга 02.07.2014 г. </text:span></text:p>
      <text:p text:style-name="P7"><text:span text:style-name="T2">адрес Санкт-Петербург, Проспект Науки д. 15 корп. 1 кв. 652</text:span></text:p>
      <text:p text:style-name="P3"><text:span text:style-name="T2">тел +7-931-123-45-67</text:span></text:p>
      <text:p text:style-name="P4"/>
      <text:p text:style-name="P1"><text:span text:style-name="T2">ЖАЛОБА</text:span></text:p>
      <text:p text:style-name="P2"/>
      <text:p text:style-name="P5"><text:span text:style-name="T2"><text:tab/>Я являюсь собственником земельного участка, расположенного по адресу: ***. Соседний участок (адрес: ***), принадлежит на праве собственности Букашке Александру Борисовичу. В 20** году сосед установил по периметру своего участка ограждение, которое представляет собой глухой дощатый забор высотой 1,8 м., закрепленный на столбах. Тип установленного забора на границе с моим участком со мной не согласовывался, строительство производилось в осенний период, когда я уже покинул дачу. </text:span></text:p>
      <text:p text:style-name="P5"><text:span text:style-name="T2"><text:tab/>Такой забор установлен с нарушением требований п. 6.2 СП 53.13330.2011 «Планировка и застройка территорий садоводческих (дачных) объединений граждан, здания и сооружения», который предписывает установку по периметру участка сетчатого ограждения. </text:span></text:p>
      <text:p text:style-name="P5"><text:span text:style-name="T2"><text:tab/>Одновременно установка такого забора отразилась на моих правах, в частности, я потерял обзор на лесной массив с юго-западной стороны садоводства, а на мою летнюю беседку больше не попа</text:span><text:bookmark text:name="_GoBack"/><text:span text:style-name="T2">дает свет от заходящего солнца в вечернее время, что является важной частью моего отдыха на даче. Кроме того, теперь от недостатка света пострадают высаженные мною несколько лет назад по западной стороне участка плодово-ягодные кустарники. </text:span></text:p>
      <text:p text:style-name="P5"><text:span text:style-name="T2"><text:tab/>Прошу вас принять меры реагирования в рамках компетенции к моему соседу Букашке А.Б. по вопросу незаконной установки ограждения. </text:span></text:p>
      <text:p text:style-name="P6"/>
      <text:p text:style-name="P6"/>
      <text:p text:style-name="P5"><text:span text:style-name="T2">«___»_______________ г. <text:tab/><text:tab/><text:tab/><text:tab/>подпись: _________________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Лидия </dc:creator>
    <meta:editing-cycles>2</meta:editing-cycles>
    <meta:creation-date>2019-05-21T21:48:00</meta:creation-date>
    <dc:date>2019-05-27T17:17:39.81</dc:date>
    <meta:editing-duration>PT2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17" meta:character-count="1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