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 style:line-height-at-least="0.508cm" fo:text-align="end" style:justify-single-word="false" style:text-autospace="none"/>
      <style:text-properties fo:color="#333333" style:font-name="Arial" fo:font-size="11pt" style:font-size-asian="11pt" style:font-name-complex="Georgia" style:font-size-complex="11pt"/>
    </style:style>
    <style:style style:name="P5" style:family="paragraph" style:parent-style-name="Standard">
      <style:paragraph-properties fo:margin-top="0.176cm" fo:margin-bottom="0.176cm" style:line-height-at-least="0.508cm"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494cm" fo:margin-bottom="0.494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494cm" fo:margin-bottom="0.494cm" fo:line-height="150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494cm" fo:margin-bottom="0.494cm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Директору ООО «Веселый дельфин»</text:span></text:p>
      <text:p text:style-name="P3"><text:span text:style-name="T1">Засужуке И.Ф.</text:span></text:p>
      <text:p text:style-name="P7"><text:span text:style-name="T1">от электрика Жучкова П.П.</text:span></text:p>
      <text:p text:style-name="P6"/>
      <text:p text:style-name="P6"/>
      <text:p text:style-name="P8"><text:span text:style-name="T2">Служебная записка о повышении заработной платы</text:span></text:p>
      <text:p text:style-name="P5">Прошу Вас рассмотреть возможность повышения моей заработной платы в связи с увеличением объема выполняемых работ.</text:p>
      <text:p text:style-name="P9">С 14.05.2019 по программе расширения производства, ввели в эксплуатацию дополнительное оборудование. В связи с этим, существенно увеличился объем моей работы, повысился уровень ответственности за введенное новое дорогостоящее оборудование и обслуживание дополнительного помещения, в котором оно размещается. </text:p>
      <text:p text:style-name="P6"/>
      <text:p text:style-name="P6">20.05.2019 <text:s text:c="61"/>___________/ Жучков П.П. <text:s text:c="1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ректору ООО «Бегемот»</dc:title>
    <meta:initial-creator>Котофей</meta:initial-creator>
    <meta:creation-date>2018-05-11T11:54:00</meta:creation-date>
    <dc:creator>Лидия </dc:creator>
    <dc:date>2019-05-28T16:21:12.89</dc:date>
    <meta:editing-cycles>5</meta:editing-cycles>
    <meta:editing-duration>PT9M</meta:editing-duration>
    <meta:document-statistic meta:table-count="0" meta:image-count="0" meta:object-count="0" meta:page-count="1" meta:paragraph-count="7" meta:word-count="71" meta:character-count="648"/>
    <meta:generator>OpenOffice/4.1.2$Win32 OpenOffice.org_project/412m3$Build-9782</meta:generator>
  </office:meta>
</office:document-meta>
</file>