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left="10.252cm" fo:margin-right="0cm" fo:margin-top="0cm" fo:margin-bottom="0cm" fo:line-height="100%" fo:text-align="start" style:justify-single-word="false" fo:text-indent="0cm" style:auto-text-indent="false"/>
    </style:style>
    <style:style style:name="P7" style:family="paragraph" style:parent-style-name="Standard">
      <style:paragraph-properties fo:margin-left="10.252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 style:master-page-name="Standard">
      <style:paragraph-properties fo:margin-left="10.252cm" fo:margin-right="0cm" fo:margin-top="0cm" fo:margin-bottom="0cm" fo:line-height="100%" fo:text-align="start" style:justify-single-word="false" fo:text-indent="0cm" style:auto-text-indent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6pt" fo:font-style="italic" style:font-size-asian="16pt" style:font-style-asian="italic" style:font-name-complex="Times New Roman1" style:font-size-complex="16pt"/>
    </style:style>
    <style:style style:name="T3" style:family="text">
      <style:text-properties fo:color="#548dd4" style:font-name="Times New Roman" fo:font-size="14pt" fo:font-style="italic" style:font-size-asian="14pt" style:font-style-asian="italic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Командиру в/ч № 000123657</text:span></text:p>
      <text:p text:style-name="P6"><text:span text:style-name="T1">полковнику </text:span></text:p>
      <text:p text:style-name="P6"><text:span text:style-name="T1">Николаеву Андрею Александровичу</text:span></text:p>
      <text:p text:style-name="P7"/>
      <text:p text:style-name="P6"><text:span text:style-name="T1">От инспектора отдела кадров</text:span></text:p>
      <text:p text:style-name="P6"><text:span text:style-name="T1">лейтенанта <text:s/></text:span></text:p>
      <text:p text:style-name="P6"><text:span text:style-name="T1">Бабочкиной Анны Александровны</text:span></text:p>
      <text:p text:style-name="P1"/>
      <text:p text:style-name="P1"/>
      <text:p text:style-name="P4"><text:span text:style-name="T2">РАПОРТ</text:span></text:p>
      <text:p text:style-name="P2"/>
      <text:p text:style-name="P5"><text:span text:style-name="T1">Настоящим докладываю, что из отпуска вышла, прибыла в расположение части, готова приступить к своим обязанностям 26.03.2019 г. <text:s/>Замечаний за период отпуска не имела. </text:span></text:p>
      <text:p text:style-name="P3"/>
      <text:p text:style-name="P5"><text:span text:style-name="T1">Отпуск проводила в г. Ростов-на-Дону. Сутки, отведенные мне на дорогу для выезда в г. Ростов-на-Дону не использовала, ВПД не получала.</text:span></text:p>
      <text:p text:style-name="P3"/>
      <text:p text:style-name="P5"><text:span text:style-name="T1">К рапорту прилагаю отпускной билет № 0001 от 01.03.2019.</text:span></text:p>
      <text:p text:style-name="P3"/>
      <text:p text:style-name="P5"><text:span text:style-name="T1">Должность: инспектор отдела кадров.</text:span></text:p>
      <text:p text:style-name="P5"><text:span text:style-name="T1">Воинское звание: лейтенант.</text:span></text:p>
      <text:p text:style-name="P3"/>
      <text:p text:style-name="P5"><text:span text:style-name="T1">25 марта 2019 г. <text:s text:c="38"/></text:span><text:span text:style-name="T3">Бабочкина <text:s text:c="15"/>А. А. Бабочкина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</meta:initial-creator>
    <dc:creator>Лидия </dc:creator>
    <meta:editing-cycles>2</meta:editing-cycles>
    <meta:creation-date>2019-03-27T14:03:00</meta:creation-date>
    <dc:date>2019-05-28T16:01:09.82</dc:date>
    <meta:editing-duration>PT11S</meta:editing-duration>
    <meta:generator>OpenOffice/4.1.2$Win32 OpenOffice.org_project/412m3$Build-9782</meta:generator>
    <meta:document-statistic meta:table-count="0" meta:image-count="0" meta:object-count="0" meta:page-count="1" meta:paragraph-count="13" meta:word-count="84" meta:character-count="654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