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left="10.252cm" fo:margin-right="0cm" fo:margin-top="0cm" fo:margin-bottom="0cm" fo:line-height="100%" fo:text-align="justify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3" style:family="text">
      <style:text-properties fo:color="#548dd4"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мандиру в/ч № 000123657</text:span></text:p>
      <text:p text:style-name="P8"><text:span text:style-name="T1">полковнику </text:span></text:p>
      <text:p text:style-name="P8"><text:span text:style-name="T1">Николаеву Андрею Александровичу</text:span></text:p>
      <text:p text:style-name="P9"/>
      <text:p text:style-name="P8"><text:span text:style-name="T1">От инспектора отдела кадров</text:span></text:p>
      <text:p text:style-name="P8"><text:span text:style-name="T1">лейтенанта</text:span></text:p>
      <text:p text:style-name="P8"><text:span text:style-name="T1">Бабочкиной Анны Александровны</text:span></text:p>
      <text:p text:style-name="P1"/>
      <text:p text:style-name="P1"/>
      <text:p text:style-name="P5"><text:span text:style-name="T2">РАПОРТ</text:span></text:p>
      <text:p text:style-name="P2"/>
      <text:p text:style-name="P6"><text:span text:style-name="T1">Прошу Вашего ходатайства о предоставлении мне отпуска по личным обстоятельствам продолжительностью 30 (тридцать) суток с последующим увольнением меня с военной службы по собственному желанию в соответствии с п. 6 ст. 51Федерального закона Российской Федерации « О воинской обязанности и военной службе»от 06 марта 1988 г. № 53 – ФЗ </text:span></text:p>
      <text:p text:style-name="P3"/>
      <text:p text:style-name="P6"><text:span text:style-name="T1">Причиной моего увольнения являетсяпереезд на другое место жительства.</text:span></text:p>
      <text:p text:style-name="P3"/>
      <text:p text:style-name="P6"><text:span text:style-name="T1">Жильем по установленным действующим законодательством нормами обеспечена.</text:span></text:p>
      <text:p text:style-name="P3"/>
      <text:p text:style-name="P6"><text:span text:style-name="T1">Для прохождения медицинского освидетельствования прошу направить меня на ВВК.</text:span></text:p>
      <text:p text:style-name="P3"/>
      <text:p text:style-name="P6"><text:span text:style-name="T1">Личное дело прошу направить в РВК г. Ростов-на-Дону.</text:span></text:p>
      <text:p text:style-name="P6"><text:span text:style-name="T1"><text:line-break/></text:span></text:p>
      <text:p text:style-name="P7"><text:span text:style-name="T1">Должность: инспектор отдела кадров.</text:span></text:p>
      <text:p text:style-name="P7"><text:span text:style-name="T1">Воинское звание: лейтенант.</text:span></text:p>
      <text:p text:style-name="P4"/>
      <text:p text:style-name="P7"><text:span text:style-name="T1">01апреля 2019 г. </text:span><text:span text:style-name="T3">Бабочкина</text:span><text:span text:style-name="T1">А. А. Бабочкина</text:span></text:p>
      <text:p text:style-name="P4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Лидия </dc:creator>
    <meta:editing-cycles>3</meta:editing-cycles>
    <meta:creation-date>2019-03-27T14:36:00</meta:creation-date>
    <dc:date>2019-05-28T16:03:09.25</dc:date>
    <meta:editing-duration>PT9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11" meta:character-count="84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