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left="10.252cm" fo:margin-right="0cm" fo:margin-top="0cm" fo:margin-bottom="0cm" fo:line-height="100%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fo:color="#548dd4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андиру в/ч № 000123657</text:span></text:p>
      <text:p text:style-name="P6"><text:span text:style-name="T1">полковнику </text:span></text:p>
      <text:p text:style-name="P6"><text:span text:style-name="T1">Николаеву Андрею Александровичу</text:span></text:p>
      <text:p text:style-name="P7"/>
      <text:p text:style-name="P6"><text:span text:style-name="T1">От инспектора отдела кадров</text:span></text:p>
      <text:p text:style-name="P6"><text:span text:style-name="T1">лейтенанта <text:s/></text:span></text:p>
      <text:p text:style-name="P6"><text:span text:style-name="T1">Бабочкиной Анны Александровны</text:span></text:p>
      <text:p text:style-name="P1"/>
      <text:p text:style-name="P1"/>
      <text:p text:style-name="P4"><text:span text:style-name="T2">РАПОРТ</text:span></text:p>
      <text:p text:style-name="P2"/>
      <text:p text:style-name="P5"><text:span text:style-name="T1">Прошу Вашего ходатайства перед вышестоящим командованием о предоставлении мне отпуска по личным обстоятельствам продолжительность <text:s/>12 (двенадцать) суток, из них 2 (двое) суток на дорогу с 01.03.2019 по 12.03.2019 в связи со смертью матери Пташкиной Нины Ильиничны </text:span></text:p>
      <text:p text:style-name="P5"><text:span text:style-name="T1"/></text:p>
      <text:p text:style-name="P5"><text:span text:style-name="T1">Основание - свидетельство о смерти Пташкиной Н.И. <text:s/>серия 11 № 235467 от 26.02.2019</text:span></text:p>
      <text:p text:style-name="P3"/>
      <text:p text:style-name="P5"><text:span text:style-name="T1">Должность: инспектор отдела кадров.</text:span></text:p>
      <text:p text:style-name="P5"><text:span text:style-name="T1">Воинское звание: лейтенант.</text:span></text:p>
      <text:p text:style-name="P3"/>
      <text:p text:style-name="P5"><text:span text:style-name="T1">28 февраля <text:s text:c="2"/>2019 г. <text:s text:c="38"/></text:span><text:span text:style-name="T3">Бабочкина <text:s/></text:span><text:span text:style-name="T1"><text:s text:c="21"/>А. А. Бабочкин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Лидия </dc:creator>
    <meta:editing-cycles>3</meta:editing-cycles>
    <meta:creation-date>2019-03-27T14:28:00</meta:creation-date>
    <dc:date>2019-05-28T16:03:51.45</dc:date>
    <meta:editing-duration>PT9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81" meta:character-count="65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