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10.25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left="10.252cm" fo:margin-right="0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fo:color="#548dd4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андиру в/ч № 000123657</text:span></text:p>
      <text:p text:style-name="P6"><text:span text:style-name="T1">полковнику </text:span></text:p>
      <text:p text:style-name="P6"><text:span text:style-name="T1">Николаеву Андрею Александровичу</text:span></text:p>
      <text:p text:style-name="P7"/>
      <text:p text:style-name="P6"><text:span text:style-name="T1">От инспектора отдела кадров</text:span></text:p>
      <text:p text:style-name="P6"><text:span text:style-name="T1">лейтенанта <text:s/></text:span></text:p>
      <text:p text:style-name="P6"><text:span text:style-name="T1">Бабочкиной Анны Александровны</text:span></text:p>
      <text:p text:style-name="P1"/>
      <text:p text:style-name="P1"/>
      <text:p text:style-name="P4"><text:span text:style-name="T2">РАПОРТ</text:span></text:p>
      <text:p text:style-name="P2"/>
      <text:p text:style-name="P5"><text:span text:style-name="T1">Прошу Вашего ходатайства перед вышестоящим командованием об освобождении меня от служебных обязанностей сроком на 4 (четверо) суток с 01 апреля 2019 г по 04 апреля 2019 г</text:span></text:p>
      <text:p text:style-name="P5"><text:span text:style-name="T1">Основание – справка о нетрудоспособности <text:s/>№ <text:s/>213 от <text:s/>01.04.2019 г.</text:span></text:p>
      <text:p text:style-name="P3"/>
      <text:p text:style-name="P3"/>
      <text:p text:style-name="P5"><text:span text:style-name="T1">01 апреля 2019 г. <text:s text:c="38"/></text:span><text:span text:style-name="T3">Бабочкина <text:s text:c="2"/></text:span><text:span text:style-name="T1"><text:s text:c="2"/></text:span></text:p>
      <text:p text:style-name="P5"><text:span text:style-name="T1"><text:s text:c="29"/>А. А. Бабочкина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Лидия </dc:creator>
    <meta:editing-cycles>3</meta:editing-cycles>
    <meta:creation-date>2019-04-17T18:17:00</meta:creation-date>
    <dc:date>2019-05-28T16:06:06.7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62" meta:character-count="49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