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7.504cm" fo:margin-right="0cm" fo:margin-top="0.199cm" fo:margin-bottom="0cm" fo:text-indent="0cm" style:auto-text-indent="false"/>
      <style:text-properties style:font-name="Arial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___________________________________________</text:p>
      <text:p text:style-name="P3"><text:s/>(наименование перевозчика)</text:p>
      <text:p text:style-name="P3">адрес: ____________________________________</text:p>
      <text:p text:style-name="P3"/>
      <text:p text:style-name="P3">от ________________________________________</text:p>
      <text:p text:style-name="P3">(Ф.И.О. пассажира)</text:p>
      <text:p text:style-name="P3">адрес: ___________________________________,</text:p>
      <text:p text:style-name="P3">телефон: ____________, факс: _____________,</text:p>
      <text:p text:style-name="P3">адрес электронной почты: __________________</text:p>
      <text:p text:style-name="P1"/>
      <text:p text:style-name="P2">Заявление</text:p>
      <text:p text:style-name="P2">о возврате неиспользованного электронного билета</text:p>
      <text:p text:style-name="P2">с электронной регистрацией на поезд внутрироссийского</text:p>
      <text:p text:style-name="P2">сообщения менее чем за час до отправления поезда</text:p>
      <text:p text:style-name="P2">с начальной станции маршрута</text:p>
      <text:p text:style-name="P1"/>
      <text:p text:style-name="P1">Прошу осуществить возврат денежных средств за неиспользованные электронные билеты N _____________ в связи с отказом от поездки в связи с тем, что __________________________.</text:p>
      <text:p text:style-name="P1">В соответствии с Правилами перевозок пассажиров, багажа, грузобагажа железнодорожным транспортом, утвержденными Приказом Минтранса России от 19.12.2013 N 473, прошу осуществить возврат денежных средств в размере __________ (сумма прописью) рублей в следующем порядке: _______________________________.</text:p>
      <text:p text:style-name="P1"/>
      <text:p text:style-name="P1">Дата</text:p>
      <text:p text:style-name="P1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8-22T16:42:29.87</meta:creation-date>
    <meta:document-statistic meta:table-count="0" meta:image-count="0" meta:object-count="0" meta:page-count="1" meta:paragraph-count="17" meta:word-count="101" meta:character-count="973"/>
    <dc:date>2019-08-22T16:44:34.28</dc:date>
    <dc:creator>Лидия </dc:creator>
    <meta:editing-duration>PT2M4S</meta:editing-duration>
    <meta:editing-cycles>1</meta:editing-cycles>
    <meta:generator>OpenOffice/4.1.5$Win32 OpenOffice.org_project/415m1$Build-9789</meta:generator>
  </office:meta>
</office:document-meta>
</file>