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5" style:family="paragraph" style:parent-style-name="Standard">
      <style:paragraph-properties fo:break-before="page"/>
    </style:style>
    <style:style style:name="P6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color="#1f4e79" style:font-name="Monotype Corsiva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Санкт-Петербургский городской суд</text:p>
      <text:p text:style-name="P3"><text:span text:style-name="T1">Истец</text:span>: Коровкина Глафира Игнатьевна</text:p>
      <text:p text:style-name="P3">паспорт 4003 654321, выдан 27 о/м Фрунзенского </text:p>
      <text:p text:style-name="P3">р-на Санкт-Петербурга 14.06.2003,</text:p>
      <text:p text:style-name="P3">адрес: г. Санкт-Петербург, ул. Будапештская, д. 101, </text:p>
      <text:p text:style-name="P3">корп.1, кв. 997</text:p>
      <text:p text:style-name="P3"><text:span text:style-name="T1">Ответчик</text:span>: Букашка Александр Борисович</text:p>
      <text:p text:style-name="P3">Паспорт 4002 123456 выдан 01 о/м Адмиралтейского </text:p>
      <text:p text:style-name="P3">р-на Санкт-Петербурга 05.02.2002</text:p>
      <text:p text:style-name="P3">адрес: г. Санкт-Петербург, ул. Купчинская,</text:p>
      <text:p text:style-name="P3"><text:s/>д. 17, корп. 1, кв. 769</text:p>
      <text:p text:style-name="P1"/>
      <text:p text:style-name="P2"><text:span text:style-name="T1">ИСКОВОЕ ЗАЯВЛЕНИЕ</text:span></text:p>
      <text:p text:style-name="P2"><text:span text:style-name="T1">о выделении доли квартиры в натуре</text:span></text:p>
      <text:p text:style-name="Standard">23.03.2014 истцом и ответчиком, находившимися в законном браке (свидетельство прилагается), была приобретена четырехкомнатная квартира площадью 120 кв. м. по адресу г. Санкт-Петербург, ул. Купчинская, д. 17, корп. 1, кв. 769. В соответствии со ст. 34 Семейного кодекса РФ, она находится в совместной собственности истца и ответчика (пол ½ у каждого), что подтверждается выпиской из ЕГРН (прилагается).</text:p>
      <text:p text:style-name="Standard">20.11.2018 брак между истцом и ответчиком был расторгнут (свидетельство прилагается), в рассматриваемой квартире истец не проживает с лета 2018 года. Таким образом, совместное пользование объектом недвижимости невозможно.</text:p>
      <text:p text:style-name="Standard">В соответствии со ст. 252 Гражданского кодекса РФ, участник долевой собственности вправе требовать выдела своей доли из общего имущества. Истцом предприняты попытки по достижению соглашения о способе и условиях раздела общего имущества:</text:p>
      <text:list xml:id="list2372199468108527256" text:style-name="WWNum1">
        <text:list-item>
          <text:p text:style-name="P6">получено заключение БТИ о возможности разделения квартиры на два двухкомнатные квартиры (прилагается);</text:p>
        </text:list-item>
        <text:list-item>
          <text:p text:style-name="P6">проведена экспертная оценка стоимостей каждой из выделяемых квартир (заключение прилагается);</text:p>
        </text:list-item>
        <text:list-item>
          <text:p text:style-name="P6">направлена досудебная претензия ответчику (прилагается).</text:p>
        </text:list-item>
      </text:list>
      <text:p text:style-name="Standard">Однако достигнуть соглашения с ответчиком по данному вопросу не удалось.</text:p>
      <text:p text:style-name="Standard">Основываясь на вышеизложенном и руководствуясь ст. 252 ГК РФ, ст. 131-132 ГПК РФ, ПРОШУ СУД:</text:p>
      <text:p text:style-name="Standard">Выделить в натуре мою долю в общей долевой собственности на квартиру по адресу г. Санкт-Петербург, ул. Купчинская, д. 17, корп. 1, кв. 769 в виде разделения на две двухкомнатные квартиры.</text:p>
      <text:p text:style-name="P1">21.01.2019</text:p>
      <text:p text:style-name="P1"><text:span text:style-name="T2">Коровкина</text:span> / Г.И. Коровкина</text:p>
      <text:p text:style-name="Standard"/>
      <text:p text:style-name="P5"><text:bookmark text:name="_GoBack"/>ПРИЛОЖЕНИЯ:</text:p>
      <text:p text:style-name="Standard">Копия искового заявления для ответчика</text:p>
      <text:p text:style-name="Standard">Квитанция об уплате государственной пошлины</text:p>
      <text:p text:style-name="Standard">Выписка из ЕГРН</text:p>
      <text:p text:style-name="Standard">Свидетельство о заключении брака</text:p>
      <text:p text:style-name="Standard">Свидетельство о расторжении брака</text:p>
      <text:p text:style-name="Standard">Справка из БТИ</text:p>
      <text:p text:style-name="Standard">Заключение эксперта об оценочной стоимости квартир</text:p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</meta:initial-creator>
    <dc:creator>Лидия </dc:creator>
    <meta:editing-cycles>3</meta:editing-cycles>
    <meta:creation-date>2019-01-21T10:50:00</meta:creation-date>
    <dc:date>2019-01-24T17:27:52.79</dc:date>
    <meta:editing-duration>PT16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97" meta:character-count="2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