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 суд</text:p>
      <text:p text:style-name="P3"/>
      <text:p text:style-name="P3">Истец: ________________________________</text:p>
      <text:p text:style-name="P3">адрес: _______________________________,</text:p>
      <text:p text:style-name="P3">телефон: ___________,</text:p>
      <text:p text:style-name="P3">адрес электронной почты: ______________</text:p>
      <text:p text:style-name="P3"/>
      <text:p text:style-name="P3">Ответчик: _____________________________</text:p>
      <text:p text:style-name="P3">адрес: _______________________________,</text:p>
      <text:p text:style-name="P3">телефон: ___________,</text:p>
      <text:p text:style-name="P3">адрес электронной почты: ______________</text:p>
      <text:p text:style-name="P3"/>
      <text:p text:style-name="P3">Цена иска: _________________ рублей</text:p>
      <text:p text:style-name="P3">Госпошлина: ________________ рублей</text:p>
      <text:p text:style-name="P3"/>
      <text:p text:style-name="P2">ИСКОВОЕ ЗАЯВЛЕНИЕ</text:p>
      <text:p text:style-name="P2">о разделе общего имущества супругов в виде земельного</text:p>
      <text:p text:style-name="P2">участка и находящегося на нем жилого дома</text:p>
      <text:p text:style-name="P1"/>
      <text:p text:style-name="P5">"___"__________ ____ г. истец вступил в брак с ответчиком, что подтверждается свидетельством о заключении брака № ______, выданным ___________________.</text:p>
      <text:p text:style-name="P5">"___"_________ ____ г. брак между истцом и ответчиком был расторгнут, что подтверждается свидетельством о расторжении брака № __________, выданным ___________________.</text:p>
      <text:p text:style-name="P5">Вместе с тем между истцом и ответчиком возник спор о разделе общего имущества в виде земельного участка, расположенного по адресу: _____________________________, кадастровый номер ___________, площадью ______, и расположенного на нем жилого дома _______________________________________.</text:p>
      <text:p text:style-name="P5">Спорное имущество оценено в _______ рублей на основании __________________________.</text:p>
      <text:p text:style-name="P5">Брачный договор истец и ответчик не заключали, законный режим имущества на договорный изменен не был.</text:p>
      <text:p text:style-name="P5">Согласно ст. 20 Семейного кодекса Российской Федерации спор о разделе общего имущества супругов, возникающий между супругами, рассматривается в судебном порядке независимо от расторжения брака в органах записи актов гражданского состояния.</text:p>
      <text:p text:style-name="P5">В соответствии с п. 3 ст. 38 Семейного кодекса Российской Федерации при разделе общего имущества супругов суд по требованию супругов определяет, какое имущество подлежит передаче каждому из супругов. В случае если одному из супругов передается имущество, стоимость которого превышает причитающуюся ему долю, другому супругу может быть присуждена соответствующая денежная или иная компенсация.</text:p>
      <text:p text:style-name="P5">В соответствии со ст. 39 Семейного кодекса Российской Федерации при разделе общего имущества супругов и определении долей в этом имуществе доли супругов признаются равными, если иное не предусмотрено договором между супругами.</text:p>
      <text:p text:style-name="P5">Суд вправе отступить от начала равенства долей супругов в их общем имуществе исходя из интересов несовершеннолетних детей и (или) исходя из заслуживающего внимания интереса одного из супругов, в частности, в случаях, если другой супруг не получал доходов по неуважительным причинам или расходовал общее имущество супругов в ущерб интересам семьи.</text:p>
      <text:p text:style-name="P5">Общие долги супругов при разделе общего имущества супругов распределяются между супругами пропорционально присужденным им долям.</text:p>
      <text:p text:style-name="P5">На основании вышеизложенного и руководствуясь ст. 20, п. п. 1 и 2 ст. 34, ст. 36, п. 3 ст. 38, п. п. 2, 3 ст. 39 Семейного кодекса Российской Федерации, ст. 254 Гражданского кодекса Российской Федерации, ст. ст. 131, 132 Гражданского процессуального кодекса Российской Федерации, прошу:</text:p>
      <text:p text:style-name="P5"><text:soft-page-break/></text:p>
      <text:p text:style-name="P5">разделить общее имущество супругов, выделив:</text:p>
      <text:p text:style-name="P5">- истцу: ____________________________________________, итого на сумму: _______;</text:p>
      <text:p text:style-name="P5">- ответчику: ________________________________________, итого на сумму: _______.</text:p>
      <text:p text:style-name="P5"/>
      <text:p text:style-name="P5">Приложения:</text:p>
      <text:list xml:id="list8860337272523859231" text:style-name="L1">
        <text:list-item>
          <text:p text:style-name="P6">Свидетельство о заключении брака № _____ от "___"__________ ____ г.</text:p>
        </text:list-item>
        <text:list-item>
          <text:p text:style-name="P6">Свидетельство о расторжении брака № _____ от "___"__________ ____ г.</text:p>
        </text:list-item>
        <text:list-item>
          <text:p text:style-name="P6">Документы, на основании которых было приобретено право собственности на спорный земельный участок и жилой дом на нем.</text:p>
        </text:list-item>
        <text:list-item>
          <text:p text:style-name="P6">Документы на спорный земельный участок и жилой дом на нем.</text:p>
        </text:list-item>
        <text:list-item>
          <text:p text:style-name="P6">Расчет суммы исковых требований.</text:p>
        </text:list-item>
        <text:list-item>
          <text:p text:style-name="P6">Копии искового заявления и приложенных к нему документов для ответчика.</text:p>
        </text:list-item>
        <text:list-item>
          <text:p text:style-name="P6">Документ, подтверждающий уплату государственной пошлины.</text:p>
        </text:list-item>
        <text:list-item>
          <text:p text:style-name="P6">Иные документы, подтверждающие обстоятельства, на которых истец основывает свои требования.</text:p>
        </text:list-item>
      </text:list>
      <text:p text:style-name="P4"/>
      <text:p text:style-name="P4">Дата</text:p>
      <text:p text:style-name="P4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09T17:20:56.68</meta:creation-date>
    <meta:document-statistic meta:table-count="0" meta:image-count="0" meta:object-count="0" meta:page-count="2" meta:paragraph-count="39" meta:word-count="472" meta:character-count="3688"/>
    <dc:date>2019-10-09T17:24:53.27</dc:date>
    <dc:creator>Лидия </dc:creator>
    <meta:editing-duration>PT3M57S</meta:editing-duration>
    <meta:editing-cycles>1</meta:editing-cycles>
    <meta:generator>OpenOffice/4.1.2$Win32 OpenOffice.org_project/412m3$Build-9782</meta:generator>
  </office:meta>
</office:document-meta>
</file>