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Courier New" svg:font-family="'Courier New', Tahoma" style:font-family-generic="modern" style:font-pitch="fixed"/>
    <style:font-face style:name="Times New Roman" svg:font-family="'Times New Roman', '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Segoe UI" svg:font-family="'Segoe UI'" style:font-family-generic="swiss" style:font-pitch="variable"/>
    <style:font-face style:name="Tahoma" svg:font-family="Tahoma, '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left="0cm" fo:margin-right="0cm" fo:text-align="justify" style:justify-single-word="false" fo:text-indent="1.249cm" style:auto-text-indent="false" style:text-autospace="none" style:writing-mode="lr-tb"/>
      <style:text-properties fo:font-size="11pt" style:font-size-asian="11pt" style:font-size-complex="11pt" style:font-weight-complex="bold"/>
    </style:style>
    <style:style style:name="P2" style:family="paragraph" style:parent-style-name="Standard" style:list-style-name="">
      <style:paragraph-properties fo:margin-left="0cm" fo:margin-right="0cm" fo:text-align="justify" style:justify-single-word="false" fo:text-indent="1.249cm" style:auto-text-indent="false" style:writing-mode="lr-tb"/>
      <style:text-properties fo:font-size="11pt" style:font-size-asian="11pt" style:font-size-complex="11pt"/>
    </style:style>
    <style:style style:name="P3" style:family="paragraph" style:parent-style-name="Standard" style:list-style-name="">
      <style:paragraph-properties fo:text-align="justify" style:justify-single-word="false" style:text-autospace="none" style:writing-mode="lr-tb"/>
      <style:text-properties fo:font-size="11pt" style:font-size-asian="11pt" style:font-size-complex="11pt" style:font-weight-complex="bold"/>
    </style:style>
    <style:style style:name="P4" style:family="paragraph" style:parent-style-name="Standard" style:list-style-name="">
      <style:paragraph-properties fo:text-align="justify" style:justify-single-word="false" style:writing-mode="lr-tb"/>
      <style:text-properties fo:font-size="11pt" style:font-size-asian="11pt" style:font-size-complex="11pt"/>
    </style:style>
    <style:style style:name="P5" style:family="paragraph" style:parent-style-name="Standard" style:list-style-name="">
      <style:paragraph-properties fo:text-align="justify" style:justify-single-word="false" style:text-autospace="none" style:writing-mode="lr-tb"/>
      <style:text-properties fo:font-size="11pt" fo:font-style="italic" style:font-size-asian="11pt" style:font-style-asian="italic" style:font-size-complex="11pt" style:font-style-complex="italic" style:font-weight-complex="bold"/>
    </style:style>
    <style:style style:name="P6" style:family="paragraph" style:parent-style-name="Standard" style:list-style-name="">
      <style:paragraph-properties fo:text-align="justify" style:justify-single-word="false" style:writing-mode="lr-tb"/>
      <style:text-properties fo:font-size="11pt" fo:font-weight="bold" style:font-size-asian="11pt" style:font-weight-asian="bold" style:font-size-complex="11pt" style:font-weight-complex="bold"/>
    </style:style>
    <style:style style:name="P7" style:family="paragraph" style:parent-style-name="Îáû_f7_íûé.Ii_3f_iaeuiue" style:list-style-name="">
      <style:paragraph-properties fo:text-align="justify" style:justify-single-word="false" style:writing-mode="lr-tb"/>
      <style:text-properties fo:font-size="11pt" style:font-size-asian="11pt" style:font-size-complex="11pt" style:font-weight-complex="bold"/>
    </style:style>
    <style:style style:name="P8" style:family="paragraph" style:parent-style-name="Îáû_f7_íûé.Ii_3f_iaeuiue" style:list-style-name="">
      <style:paragraph-properties fo:text-align="justify" style:justify-single-word="false" style:writing-mode="lr-tb"/>
      <style:text-properties fo:font-size="11pt" style:font-size-asian="11pt" style:font-size-complex="11pt"/>
    </style:style>
    <style:style style:name="P9" style:family="paragraph" style:parent-style-name="Îáû_f7_íûé.Ii_3f_iaeuiue" style:list-style-name="">
      <style:paragraph-properties fo:text-align="justify" style:justify-single-word="false" style:writing-mode="lr-tb"/>
      <style:text-properties fo:font-size="11pt" fo:font-weight="bold" style:font-size-asian="11pt" style:font-weight-asian="bold" style:font-size-complex="11pt" style:font-weight-complex="bold"/>
    </style:style>
    <style:style style:name="P10" style:family="paragraph" style:parent-style-name="Îáû_f7_íûé.Ii_3f_iaeuiue" style:list-style-name="">
      <style:paragraph-properties fo:text-align="end" style:justify-single-word="false" style:writing-mode="lr-tb"/>
      <style:text-properties fo:font-size="12pt" style:font-size-asian="12pt" style:font-size-complex="12pt" style:font-weight-complex="bold"/>
    </style:style>
    <style:style style:name="P11" style:family="paragraph" style:parent-style-name="Îáû_f7_íûé.Ii_3f_iaeuiue" style:list-style-name="">
      <style:paragraph-properties fo:text-align="justify" style:justify-single-word="false" style:writing-mode="lr-tb"/>
      <style:text-properties style:font-weight-complex="bold"/>
    </style:style>
    <style:style style:name="P12" style:family="paragraph" style:parent-style-name="Îáû_f7_íûé.Ii_3f_iaeuiue" style:list-style-name="">
      <style:paragraph-properties fo:margin-left="0cm" fo:margin-right="0cm" fo:text-align="justify" style:justify-single-word="false" fo:text-indent="1.251cm" style:auto-text-indent="false" style:writing-mode="lr-tb"/>
      <style:text-properties fo:font-size="11pt" style:font-size-asian="11pt" style:font-size-complex="11pt" style:font-weight-complex="bold"/>
    </style:style>
    <style:style style:name="P13" style:family="paragraph" style:parent-style-name="Îáû_f7_íûé.Ii_3f_iaeuiue" style:list-style-name="">
      <style:paragraph-properties fo:margin-left="0cm" fo:margin-right="0cm" fo:text-align="justify" style:justify-single-word="false" fo:text-indent="1.251cm" style:auto-text-indent="false" style:writing-mode="lr-tb"/>
      <style:text-properties fo:font-size="11pt" style:font-size-asian="11pt" style:font-size-complex="11pt"/>
    </style:style>
    <style:style style:name="P14" style:family="paragraph" style:parent-style-name="Îáû_f7_íûé.Ii_3f_iaeuiue" style:list-style-name="">
      <style:paragraph-properties fo:margin-left="0cm" fo:margin-right="0cm" fo:text-align="justify" style:justify-single-word="false" fo:text-indent="1.251cm" style:auto-text-indent="false" style:writing-mode="lr-tb"/>
      <style:text-properties fo:font-size="11pt" fo:font-weight="bold" style:font-size-asian="11pt" style:font-weight-asian="bold" style:font-size-complex="11pt" style:font-weight-complex="bold"/>
    </style:style>
    <style:style style:name="P15" style:family="paragraph" style:parent-style-name="Îáû_f7_íûé.Ii_3f_iaeuiue" style:list-style-name="">
      <style:paragraph-properties fo:margin-left="0cm" fo:margin-right="0cm" fo:text-align="justify" style:justify-single-word="false" fo:text-indent="1.251cm" style:auto-text-indent="false" style:writing-mode="lr-tb"/>
      <style:text-properties fo:font-size="11pt" fo:font-style="italic" style:font-size-asian="11pt" style:font-style-asian="italic" style:font-size-complex="11pt" style:font-style-complex="italic" style:font-weight-complex="bold"/>
    </style:style>
    <style:style style:name="P16" style:family="paragraph" style:parent-style-name="Îáû_f7_íûé.Ii_3f_iaeuiue" style:list-style-name="">
      <style:paragraph-properties fo:margin-left="0cm" fo:margin-right="0cm" fo:text-align="justify" style:justify-single-word="false" fo:text-indent="1.249cm" style:auto-text-indent="false" style:writing-mode="lr-tb"/>
      <style:text-properties fo:font-size="11pt" style:font-size-asian="11pt" style:font-size-complex="11pt" style:font-weight-complex="bold"/>
    </style:style>
    <style:style style:name="P17" style:family="paragraph" style:parent-style-name="Îáû_f7_íûé.Ii_3f_iaeuiue" style:list-style-name="">
      <style:paragraph-properties fo:margin-left="0cm" fo:margin-right="0cm" fo:text-align="justify" style:justify-single-word="false" fo:text-indent="1.249cm" style:auto-text-indent="false" style:writing-mode="lr-tb"/>
      <style:text-properties fo:font-size="11pt" style:font-size-asian="11pt" style:font-size-complex="11pt"/>
    </style:style>
    <style:style style:name="P18" style:family="paragraph" style:parent-style-name="Îáû_f7_íûé.Ii_3f_iaeuiue" style:list-style-name="" style:master-page-name="Standard">
      <style:paragraph-properties fo:text-align="center" style:justify-single-word="false" style:page-number="auto" style:writing-mode="lr-tb"/>
      <style:text-properties fo:font-size="11pt" fo:font-weight="bold" style:font-size-asian="11pt" style:font-weight-asian="bold" style:font-size-complex="11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font-weight-complex="bold"/>
    </style:style>
    <style:style style:name="T7" style:family="text">
      <style:text-properties fo:font-style="italic" style:text-underline-style="solid" style:text-underline-width="auto" style:text-underline-color="font-color" style:language-asian="ar" style:country-asian="SA"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style:language-asian="ar" style:country-asian="SA" style:font-style-asian="italic" style:font-style-complex="italic"/>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weight-complex="bold"/>
    </style:style>
    <style:style style:name="T15" style:family="text">
      <style:text-properties fo:color="#ff0000"/>
    </style:style>
    <style:style style:name="T16" style:family="text">
      <style:text-properties fo:color="#ff0000" fo:font-style="italic" style:font-style-asian="italic" style:font-style-complex="italic"/>
    </style:style>
    <style:style style:name="T17" style:family="text">
      <style:text-properties fo:color="#ff0000" fo:font-style="italic" style:font-style-asian="italic" style:font-style-complex="italic" style:font-weight-complex="bold"/>
    </style:style>
    <style:style style:name="T18" style:family="text">
      <style:text-properties fo:color="#ff0000" fo:font-style="italic" style:text-underline-style="solid" style:text-underline-width="auto" style:text-underline-color="font-color" style:font-style-asian="italic" style:font-style-complex="italic"/>
    </style:style>
    <style:style style:name="T19" style:family="text">
      <style:text-properties fo:color="#000000" style:font-style-complex="italic" style:font-weight-complex="bold"/>
    </style:style>
    <style:style style:name="T20" style:family="text">
      <style:text-properties style:language-asian="ar" style:country-asian="SA"/>
    </style:style>
    <style:style style:name="T21" style:family="text">
      <style:text-properties style:font-style-complex="italic"/>
    </style:style>
    <style:style style:name="T22" style:family="text">
      <style:text-properties fo:font-size="11pt" fo:font-weight="bold" style:font-size-asian="11pt" style:font-weight-asian="bold" style:font-size-complex="11pt"/>
    </style:style>
    <style:style style:name="T23"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T24" style:family="text">
      <style:text-properties fo:font-size="11pt" fo:font-style="italic" style:font-size-asian="11pt" style:font-style-asian="italic" style:font-size-complex="11pt" style:font-style-complex="italic"/>
    </style:style>
    <style:style style:name="T25" style:family="text">
      <style:text-properties fo:font-size="11pt" style:font-size-asian="11pt" style:font-size-complex="11pt"/>
    </style:style>
    <style:style style:name="T26"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Договор купли-продажи жилого дома и земельного участка</text:p>
      <text:p text:style-name="P7"/>
      <text:p text:style-name="P3"><text:span text:style-name="T1">г. </text:span><text:span text:style-name="T3">Истра Московской области</text:span><text:span text:style-name="T12"> <text:s text:c="75"/></text:span><text:span text:style-name="T1">«</text:span><text:span text:style-name="T3">01</text:span><text:span text:style-name="T1">» <text:s/></text:span><text:span text:style-name="T3">апреля</text:span><text:span text:style-name="T5"> <text:s/></text:span><text:span text:style-name="T3">2018</text:span><text:span text:style-name="T1"> года</text:span></text:p>
      <text:p text:style-name="P5">(место заключения) <text:s text:c="100"/>(дата заключения) <text:s text:c="41"/></text:p>
      <text:p text:style-name="P1"/>
      <text:p text:style-name="P2"><text:span text:style-name="T14">Мы,</text:span> гражданин <text:span text:style-name="T4">Российской Федерации</text:span><text:span text:style-name="T2"> </text:span><text:span text:style-name="T4">Иванов Иван Иванович</text:span><text:span text:style-name="T8">, </text:span><text:span text:style-name="T10">дата рождения</text:span><text:span text:style-name="T8"> – </text:span><text:span text:style-name="T4">07.07.1970</text:span><text:span text:style-name="T8">, </text:span>место рождения<text:span text:style-name="T8"> – </text:span><text:span text:style-name="T4">г. <text:s/>Москва</text:span><text:span text:style-name="T8">, </text:span>паспорт гражданина Российской Федерации <text:span text:style-name="T4">4509 888888</text:span> выдан <text:span text:style-name="T4">отд. по району Богородское ОУФМС России по г. Москве в ВАО 10.07.2015</text:span><text:span text:style-name="T1">,</text:span><text:span text:style-name="T8"> </text:span>код подразделения <text:span text:style-name="T4">770-045</text:span>, зарегистрированный(ая) по адресу: <text:span text:style-name="T4">г. Москва, ул. Миллионная, д. 11,</text:span><text:span text:style-name="T13"> </text:span><text:span text:style-name="T2">корп. 1, кв. 100</text:span><text:span text:style-name="T1">, <text:line-break/></text:span>СНИЛС: <text:span text:style-name="T4">140-610-025 11</text:span> <text:span text:style-name="T16">(СНИЛС при наличии)</text:span>,<text:span text:style-name="T14"> <text:s/>именуемый(ая) в дальнейшем </text:span><text:span text:style-name="T13">Продавец</text:span>,<text:span text:style-name="T14"> с одной стороны, </text:span></text:p>
      <text:p text:style-name="P6">и</text:p>
      <text:p text:style-name="P2"><text:span text:style-name="T14"><text:s/></text:span>гражданин <text:s/><text:span text:style-name="T4">Российской Федерации Петров Петр Петрович</text:span><text:span text:style-name="T8">, </text:span>дата рождения<text:span text:style-name="T8"> – </text:span><text:span text:style-name="T4">08.08.1986</text:span><text:span text:style-name="T8">, </text:span>место рождения<text:span text:style-name="T8"> – </text:span><text:span text:style-name="T4">г. Москва</text:span><text:span text:style-name="T8">, </text:span>паспорт гражданина Российской Федерации <text:span text:style-name="T4">4510 777777</text:span> выдан <text:span text:style-name="T4">отд. <text:s text:c="2"/>по району <text:s text:c="2"/>Чертаново <text:s text:c="3"/>Центральное ОУФМС России по г. Москве в ЮАО 10.08.2006</text:span>, <text:span text:style-name="T14">код подразделения </text:span><text:span text:style-name="T4">770-045</text:span><text:span text:style-name="T14">, </text:span>зарегистрированный (ая) по адресу: <text:span text:style-name="T4">г. Москва, ул. Кировоградская, д. 17, кв. 555</text:span>, <text:line-break/>СНИЛС: <text:span text:style-name="T4">140-888-030 11</text:span> <text:span text:style-name="T16">(СНИЛС при наличии</text:span><text:span text:style-name="T9">, </text:span><text:span text:style-name="T14">именуемый(ая) </text:span><text:s/>в дальнейшем <text:span text:style-name="T13">Покупатель</text:span>, с другой стороны, вместе именуемые Стороны, заключили настоящий договор купли-продажи (далее – Договор) о нижеследующем:</text:p>
      <text:p text:style-name="P12"><text:span text:style-name="T12">1. Предмет Договора </text:span><text:span text:style-name="T16">(существенное условие)</text:span>.</text:p>
      <text:p text:style-name="P13"><text:span text:style-name="T14">1.1. Продавец продал, а Покупатель купил</text:span> <text:span text:style-name="T14">недвижимое имущество:</text:span></text:p>
      <text:p text:style-name="P13"><text:span text:style-name="T13">жилой дом</text:span><text:span text:style-name="T14"> – с кадастровым номером: </text:span><text:span text:style-name="T4">50:08:0105050:001</text:span><text:span text:style-name="T14">, расположенный по адресу: </text:span><text:span text:style-name="T4">Московская область, г. Истра, ул. Советская, д.15</text:span><text:span text:style-name="T14">, общей площадью </text:span><text:span text:style-name="T4">100,0</text:span><text:span text:style-name="T14"> кв. м, количество этажей – </text:span><text:span text:style-name="T13">3 (три)</text:span><text:span text:style-name="T14">, в том числе </text:span><text:span text:style-name="T13">1 (один)</text:span><text:span text:style-name="T14"> подземный (далее по тексту – Объект)</text:span></text:p>
      <text:p text:style-name="P14">и</text:p>
      <text:p text:style-name="P12"><text:span text:style-name="T12">земельный участок</text:span> с кадастровым номером: <text:span text:style-name="T3">50:08: 0105050:122 по адресу: Московская область, г. Истра, ул. Советская, д.15, </text:span>площадь<text:span text:style-name="T3"> 1 га, </text:span>категория земель<text:span text:style-name="T3"> – земли населенных пунктов, </text:span>вид разрешенного использования<text:span text:style-name="T3"> – для эксплуатации жилого дома </text:span>(далее по тексту – Земельный участок)<text:span text:style-name="T3">.</text:span></text:p>
      <text:p text:style-name="P12">1.3. Объект принадлежит Продавцу на праве собственности на основании <text:span text:style-name="T3">договора купли-продажи жилого дома от 05.05.2007, заключенного между Федеровым П.В. и Ивановым И.И., удостоверенногонотариусом г. Истры и Истринского района Московской области Хряниной Л.Л. 05.05.2007, реестровый номер 5252</text:span><text:span text:style-name="T5">,</text:span> о чем в Единый государственный реестр прав на недвижимое имущество и сделок с ним <text:span text:style-name="T3">30.05.2007</text:span> внесена запись <text:span text:style-name="T3">№ 50-50-17/004/2007-608.</text:span></text:p>
      <text:p text:style-name="P12">Земельный участок принадлежит Продавцу на праве собственности на основании <text:span text:style-name="T3">договора купли продажи земельного участка от 01.10.2007, заключенного между Ивановым И.И. и Администрацией г. Истры Московской области на основании постановления Администрации города Истры Московской области от 01.09.2007 № 356</text:span>, о чем в Единый государственный реестр прав на недвижимое имущество и сделок с ним <text:span text:style-name="T3">12.12.2007</text:span> внесена запись <text:span text:style-name="T3">№ 50-50-17/004/2007-935.</text:span>.</text:p>
      <text:p text:style-name="P12"><text:span text:style-name="T12">2. Цена Договора и порядок расчетов </text:span><text:span text:style-name="T16">(существенное условие)</text:span>.</text:p>
      <text:p text:style-name="P12">2.1. Стоимость Объекта и земельного участка составляет <text:span text:style-name="T5">5 500 000</text:span> (<text:span text:style-name="T5">пять миллионнов пятьсот тысяч</text:span>) рублей <text:span text:style-name="T16">(стоимость может быть указана раздельно по каждому объекту, например: Стоимость Объекта составляет 2</text:span><text:span text:style-name="T18"> 500 000</text:span><text:span text:style-name="T15"> (</text:span><text:span text:style-name="T18">два миллиона пятьсот тысяч</text:span><text:span text:style-name="T15">), рублей, стоимость Земельного участка – </text:span><text:span text:style-name="T16">3 000 000 (три миллиона</text:span><text:span text:style-name="T15">) рублей)</text:span>.</text:p>
      <text:p text:style-name="P16">Цена является окончательной и изменению не подлежит.</text:p>
      <text:p text:style-name="P12">2.2. Стороны устанавливают следующий порядок оплаты стоимости Объекта. </text:p>
      <text:p text:style-name="P13"><text:span text:style-name="T14">2.2.1. Стоимость Объекта и Земельного участка оплачивается за счет собственных денежных средств Покупателя</text:span>.</text:p>
      <text:p text:style-name="P13"><text:span text:style-name="T19">2.2.2. </text:span><text:span text:style-name="T14">Передача денежных средств Продавцу в счет оплаты стоимости Объекта и Земельного участка осуществляется в течение </text:span><text:span text:style-name="T6">2 (двух)</text:span><text:span text:style-name="T14"> </text:span><text:span text:style-name="T17">(срок указывается по договоренности сторон)</text:span><text:span text:style-name="T14"> рабочих дней с момента государственной регистрации перехода права собственности на Объект и Земельный участок к Покупателю.</text:span> </text:p>
      <text:p text:style-name="P17"><text:span text:style-name="T14">2.3. Расчеты по Договору производятся </text:span><text:span text:style-name="T20">в безналичном порядке путем перевода денежных средств от Покупателя на расчетный счет Продавца по следующим реквизитам: </text:span><text:span text:style-name="T11">расчетный счет <text:s text:c="34"/>№</text:span><text:span text:style-name="T20"> </text:span><text:span text:style-name="T7">40817810099910004312 в ПАО «Сберснаббанк» БИК 044525225 кор. счет 30101810600000000957.</text:span><text:span text:style-name="T11"> </text:span></text:p>
      <text:p text:style-name="P13"><text:span text:style-name="T13">3. Существенные условия Договора</text:span><text:span text:style-name="T14">.</text:span></text:p>
      <text:p text:style-name="P12">3.1. Право залога у Продавца на Объект и Земельный участок не возникает в соответствии с пунктом 5 статьи 488 Гражданского кодекса Российской Федерации. <text:span text:style-name="T16">(Указывается по договоренности сторон).</text:span></text:p>
      <text:p text:style-name="P13"><text:span text:style-name="T14">3.2. Покупатель осмотрел Объект и Земельный участок и претензий по его качеству не имеет. Продавец обязуется передать Объект и Земельный участок в том состоянии, каком он имеется на день подписания Договора.</text:span> </text:p>
      <text:p text:style-name="P13"><text:soft-page-break/><text:span text:style-name="T14">3.3. Согласно статье 556 Гражданского кодекса Российской Федерации передача Объекта и Земельного участка осуществляется по передаточному акту, подписываемому Сторонами в течение </text:span><text:span text:style-name="T6">2 (двух)</text:span><text:span text:style-name="T14"> </text:span><text:span text:style-name="T17">(по договоренности сторон)</text:span><text:span text:style-name="T14"> рабочих дней</text:span> после государственной регистрации <text:span text:style-name="T14">перехода права собственности на Объект к Покупателю</text:span>. </text:p>
      <text:p text:style-name="P13"><text:span text:style-name="T14">3.4. Продавец гарантирует, что на момент подписания Договора является полноправным и законным собственником Объекта и Земельного участка, указанные объекты не отчуждены, не заложены, в споре и под арестом не состоят, в аренду не сданы, не обременены правами третьих лиц, право собственности Продавца никем не оспаривается.</text:span> </text:p>
      <text:p text:style-name="P13"><text:span text:style-name="T14">Лиц, сохраняющих в соответствии с законом право пользования Объектом после государственной регистрации перехода права собственности на Объект к Покупателю не имеется (статьи 292, 558 Гражданского кодекса Российской Федерации)</text:span><text:span text:style-name="T17"> (существенное условие)</text:span><text:span text:style-name="T14">.</text:span></text:p>
      <text:p text:style-name="P12">3.5. На момент подписания Договора в Объекте зарегистрированы</text:p>
      <text:p text:style-name="P15"><text:span text:style-name="T15">Иванова Мария Ивановна, 01.11.1995. <text:s text:c="6"/></text:span><text:s text:c="31"/></text:p>
      <text:p text:style-name="P4"><text:span text:style-name="T14">Продавец обязуется обеспечить снятие с регистрационного учета всех зарегистрированных в </text:span><text:span text:style-name="T21">Объект</text:span><text:span text:style-name="T14">е лиц в течение </text:span><text:span text:style-name="T6">10 (десяти)</text:span><text:span text:style-name="T14"> календарных дней с момента государственной регистрации перехода права собственности на </text:span><text:span text:style-name="T21">Объект</text:span><text:span text:style-name="T14">.</text:span></text:p>
      <text:p text:style-name="P12"/>
      <text:p text:style-name="P15">3.6. ………</text:p>
      <text:p text:style-name="P15">3.7. ………</text:p>
      <text:p text:style-name="P12"><text:span text:style-name="T8">3.8. ……….</text:span></text:p>
      <text:p text:style-name="P14">4. Заключительные положения.</text:p>
      <text:p text:style-name="P13"><text:span text:style-name="T14">4.1. Стороны заключают Договор добровольно, не вследствие стечения тяжелых обстоятельств или на крайне невыгодных для себя условиях, Договор не являются для Сторон кабальной сделкой. </text:span>Стороны подтверждают, что они в дееспособности не ограничены; под опекой, попечительством, а также патронажем не состоят; по состоянию здоровья могут самостоятельно осуществлять и защищать свои права и исполнять обязанности; не страдают заболеваниями, препятствующими осознавать суть подписываемого Договора и обстоятельств его заключения.</text:p>
      <text:p text:style-name="P13">4.2. Содержание сделки, ее последствия, ответственность, права и обязанности, содержание <text:s text:c="10"/>статей 131, 160, 161, 164, 209, 223, 288, 292, 421, 450, 460, 461, 549, 551, 556, 557, 558 Гражданского кодекса Российской Федерации, статей 17, 38 Жилищного кодекса Российской Федерации, статьей 34-36 Семейного кодекса Российской Федерации, статей 77, 78 Федерального закона от 16.07.1998 № 102-ФЗ «Об ипотеке (залоге недвижимости)» Сторонам известны и понятны.</text:p>
      <text:p text:style-name="P13">4.3. Расходы, связанные с заключением Договора несет Покупатель.</text:p>
      <text:p text:style-name="P13">4.4. Договор составлен в 3 экземплярах, имеющих равную юридическую силу, по одному для каждой из Сторон и один – для регистрирующего органа.</text:p>
      <text:p text:style-name="P13"/>
      <text:p text:style-name="P14">5. Подписи Сторон:</text:p>
      <text:p text:style-name="P7"/>
      <text:p text:style-name="P8"><text:span text:style-name="T13">Продавец</text:span> <text:span text:style-name="T4">Иванов Иван Иванович</text:span><text:span text:style-name="T8"> _______</text:span>подпись</text:p>
      <text:p text:style-name="P9"/>
      <text:p text:style-name="P11"><text:span text:style-name="T22">Покупатель </text:span><text:span text:style-name="T23">Петров Петр Петрович</text:span><text:span text:style-name="T24"> </text:span><text:span text:style-name="T25">______подпись </text:span></text:p>
      <text:p text:style-name="P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Courier New" svg:font-family="'Courier New', Tahoma" style:font-family-generic="modern" style:font-pitch="fixed"/>
    <style:font-face style:name="Times New Roman" svg:font-family="'Times New Roman', '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Segoe UI" svg:font-family="'Segoe UI'" style:font-family-generic="swiss" style:font-pitch="variable"/>
    <style:font-face style:name="Tahoma" svg:font-family="Tahoma, '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ru" fo:country="RU" style:font-size-asian="12pt" style:language-asian="ru" style:country-asian="RU"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Îáû_f7_íûé.Ii_3f_iaeuiue" style:display-name="Îáû÷íûé.Ii?iaeuiue" style:family="paragraph">
      <style:paragraph-properties fo:margin-left="0cm" fo:margin-right="0cm" fo:text-align="start" style:justify-single-word="false" fo:text-indent="0cm" style:auto-text-indent="false" style:vertical-align="auto"/>
      <style:text-properties fo:font-size="10pt" fo:language="ru" fo:country="RU" style:font-size-asian="10pt" style:language-asian="ru" style:country-asian="RU" style:font-name-complex="Times New Roman" style:font-size-complex="10pt" style:language-complex="ar" style:country-complex="SA"/>
    </style:style>
    <style:style style:name="footnote_20_text" style:display-name="footnote text" style:family="paragraph" style:parent-style-name="Îáû_f7_íûé.Ii_3f_iaeuiue"/>
    <style:style style:name="annotation_20_text" style:display-name="annotation text" style:family="paragraph" style:parent-style-name="Standard">
      <style:text-properties fo:font-size="10pt" style:font-size-asian="10pt" style:font-size-complex="10pt"/>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language-asian="en" style:country-asian="US" style:font-name-complex="Calibri" style:font-size-complex="11pt"/>
    </style:style>
    <style:style style:name="header" style:family="paragraph" style:parent-style-name="Standard">
      <style:paragraph-properties>
        <style:tab-stops>
          <style:tab-stop style:position="8.25cm" style:type="center"/>
          <style:tab-stop style:position="16.501cm" style:type="right"/>
        </style:tab-stops>
      </style:paragraph-properties>
    </style:style>
    <style:style style:name="footer" style:family="paragraph" style:parent-style-name="Standard">
      <style:paragraph-properties>
        <style:tab-stops>
          <style:tab-stop style:position="8.25cm" style:type="center"/>
          <style:tab-stop style:position="16.501cm" style:type="right"/>
        </style:tab-stops>
      </style:paragraph-properties>
    </style:style>
    <style:style style:name="RTF_5f_Num_20_2_20_1" style:display-name="RTF_Num 2 1" style:family="text">
      <style:text-properties style:use-window-font-color="true" style:font-name="Wingdings" style:font-name-asian="Wingdings" style:font-name-complex="Wingdings"/>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Times New Roman" style:font-name-asian="Times New Roman" style:font-name-complex="Times New Roman"/>
    </style:style>
    <style:style style:name="Òåêñò_20_ñíîñêè_20_Çíàê" style:display-name="Òåêñò ñíîñêè Çíàê" style:family="text" style:parent-style-name="Default_20_Paragraph_20_Font">
      <style:text-properties fo:language="ru" fo:country="RU" style:language-asian="ru" style:country-asian="RU" style:font-name-complex="Times New Roman"/>
    </style:style>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Òåêñò_20_ïðèìå_f7_àíèÿ_20_Çíàê" style:display-name="Òåêñò ïðèìå÷àíèÿ Çíàê" style:family="text" style:parent-style-name="Default_20_Paragraph_20_Font">
      <style:text-properties fo:language="ru" fo:country="RU" style:language-asian="ru" style:country-asian="RU" style:font-name-complex="Times New Roman"/>
    </style:style>
    <style:style style:name="Текст_20_выноски_20_Знак" style:display-name="Текст выноски Знак" style:family="text" style:parent-style-name="Default_20_Paragraph_20_Font">
      <style:text-properties style:font-name="Segoe UI" fo:font-size="9pt" style:font-name-asian="Segoe UI" style:font-size-asian="9pt" style:font-name-complex="Segoe UI" style:font-size-complex="9pt"/>
    </style:style>
    <style:style style:name="Òåìà_20_ïðèìå_f7_àíèÿ_20_Çíàê" style:display-name="Òåìà ïðèìå÷àíèÿ Çíàê" style:family="text" style:parent-style-name="Òåêñò_20_ïðèìå_f7_àíèÿ_20_Çíàê">
      <style:text-properties fo:font-weight="bold" style:font-weight-asian="bold" style:font-weight-complex="bold"/>
    </style:style>
    <style:style style:name="Âåðõíèé_20_êîëîíòèòóë_20_Çíàê" style:display-name="Âåðõíèé êîëîíòèòóë Çíàê" style:family="text" style:parent-style-name="Default_20_Paragraph_20_Font">
      <style:text-properties fo:font-size="12pt" style:font-size-asian="12pt" style:font-name-complex="Times New Roman" style:font-size-complex="12pt"/>
    </style:style>
    <style:style style:name="Íèæíèé_20_êîëîíòèòóë_20_Çíàê" style:display-name="Íèæíèé êîëîíòèòóë Çíàê" style:family="text" style:parent-style-name="Default_20_Paragraph_20_Font">
      <style:text-properties fo:font-size="12pt"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min-label-width="0.635cm"/>
        <style:text-properties style:font-name="Wingdings"/>
      </text:list-level-style-bullet>
      <text:list-level-style-bullet text:level="2" text:style-name="RTF_5f_Num_20_2_20_2" style:num-suffix="." text:bullet-char="o">
        <style:list-level-properties text:space-before="2.656cm" text:min-label-width="0.635cm"/>
        <style:text-properties style:font-name="Courier New"/>
      </text:list-level-style-bullet>
      <text:list-level-style-bullet text:level="3" text:style-name="RTF_5f_Num_20_2_20_3" style:num-suffix="." text:bullet-char="">
        <style:list-level-properties text:space-before="3.926cm" text:min-label-width="0.635cm"/>
        <style:text-properties style:font-name="Wingdings"/>
      </text:list-level-style-bullet>
      <text:list-level-style-bullet text:level="4" text:style-name="RTF_5f_Num_20_2_20_4" style:num-suffix="." text:bullet-char="">
        <style:list-level-properties text:space-before="5.196cm" text:min-label-width="0.635cm"/>
        <style:text-properties style:font-name="Symbol"/>
      </text:list-level-style-bullet>
      <text:list-level-style-bullet text:level="5" text:style-name="RTF_5f_Num_20_2_20_5" style:num-suffix="." text:bullet-char="o">
        <style:list-level-properties text:space-before="6.466cm" text:min-label-width="0.635cm"/>
        <style:text-properties style:font-name="Courier New"/>
      </text:list-level-style-bullet>
      <text:list-level-style-bullet text:level="6" text:style-name="RTF_5f_Num_20_2_20_6" style:num-suffix="." text:bullet-char="">
        <style:list-level-properties text:space-before="7.736cm" text:min-label-width="0.635cm"/>
        <style:text-properties style:font-name="Wingdings"/>
      </text:list-level-style-bullet>
      <text:list-level-style-bullet text:level="7" text:style-name="RTF_5f_Num_20_2_20_7" style:num-suffix="." text:bullet-char="">
        <style:list-level-properties text:space-before="9.006cm" text:min-label-width="0.635cm"/>
        <style:text-properties style:font-name="Symbol"/>
      </text:list-level-style-bullet>
      <text:list-level-style-bullet text:level="8" text:style-name="RTF_5f_Num_20_2_20_8" style:num-suffix="." text:bullet-char="o">
        <style:list-level-properties text:space-before="10.276cm" text:min-label-width="0.635cm"/>
        <style:text-properties style:font-name="Courier New"/>
      </text:list-level-style-bullet>
      <text:list-level-style-bullet text:level="9" text:style-name="RTF_5f_Num_20_2_20_9" style:num-suffix="." text:bullet-char="">
        <style:list-level-properties text:space-before="11.54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51cm" fo:margin-bottom="1.002cm" fo:margin-left="1.752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ÏÐÎÅÊÒ</dc:title>
    <meta:initial-creator>svetlana.m.matveeva</meta:initial-creator>
    <dc:creator>Lenovo</dc:creator>
    <meta:creation-date>2017-11-26T17:28:00</meta:creation-date>
    <dc:date>2018-12-11T13:14:00</dc:date>
    <meta:print-date>2016-05-23T15:02:00</meta:print-date>
    <meta:document-statistic meta:table-count="0" meta:image-count="0" meta:object-count="0" meta:page-count="2" meta:paragraph-count="40" meta:word-count="908" meta:character-count="7092"/>
    <meta:generator>OpenOffice/4.1.2$Win32 OpenOffice.org_project/412m3$Build-9782</meta:generator>
  </office:meta>
</office:document-meta>
</file>