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.199cm" fo:margin-bottom="0cm" fo:line-height="100%" fo:text-align="center" style:justify-single-word="false" style:page-number="auto"/>
    </style:style>
    <style:style style:name="P3" style:family="paragraph" style:parent-style-name="Standard">
      <style:paragraph-properties fo:margin-top="0.199cm" fo:margin-bottom="0cm" fo:line-height="100%" fo:text-align="center" style:justify-single-word="false"/>
    </style:style>
    <style:style style:name="P4" style:family="paragraph" style:parent-style-name="Standard">
      <style:paragraph-properties fo:margin-top="0.199cm" fo:margin-bottom="0cm" fo:line-height="10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 ДАРЕНИЯ АВТОМОБИЛЯ</text:p>
      <text:p text:style-name="P3"/>
      <text:p text:style-name="P3">Город Москва, Российская Федерация.</text:p>
      <text:p text:style-name="P3">Десятое апреля две тысячи девятнадцатого года.</text:p>
      <text:p text:style-name="P4"/>
      <text:p text:style-name="P4">Мы, гр. Стрекозлова Анфиса Николаевна, 17.01.1980 года рождения, проживающая в г. Москва, по ул. Московской, дом № 1, кв. 91 (паспорт серии III-ОО, N 112345, выдан 28.03.2002, именуемая в дальнейшем "даритель", с одной стороны, и</text:p>
      <text:p text:style-name="P4">гр. Муравейкин Игорь Иванович, 12.12.1973 года рождения, проживающий в г. Екатеринбурге, по ул. Смолякова, дом № 23, кв. 14 (паспорт серии XXIV-ИИ, N 848123, выдан ОВД Ленинского района г. Екатеринбурга 11.01.1998), именуемый в дальнейшем "одаряемый", с другой стороны,</text:p>
      <text:p text:style-name="P4">заключили настоящий договор о нижеследующем.</text:p>
      <text:p text:style-name="P4">1. Даритель безвозмездно передает, а одаряемый принимает в дар в собственность легковой автомобиль марки "ВАЗ-2101", 2010 года выпуска, кузов N А 123456, шасси N 321654, двигатель N 112344, красного цвета, идентификационный номер 636388, государственный номерной знак А 877 СВ, состоящий на учете в ГИБДД Октябрьского района г. Екатеринбурга.</text:p>
      <text:p text:style-name="P4">2. Указанный автомобиль принадлежит дарителю на праве собственности на основании паспорта транспортного средства серии ВН N 252111, выданного РЭО УГАИ УВД Свердловской области 11.06.2000.</text:p>
      <text:p text:style-name="P4">3. Передаваемый в дар автомобиль оценивается сторонами в 120 000 (сто двадцать тысяч) рублей.</text:p>
      <text:p text:style-name="P4">4. Даритель ставит одаряемого в известность об отсутствии каких-либо ограничений (обременений) в отношении отчуждаемого автомобиля. Даритель передает автомобиль свободным от любых имущественных прав и претензий третьих лиц, о которых в момент заключения договора стороны не могли не знать. До заключения настоящего договора автомобиль никому не запродан, не заложен, в споре и под арестом не состоит.</text:p>
      <text:p text:style-name="P4">5. Передача отчуждаемого автомобиля дарителем и принятие его одаряемым будут производиться непосредственно после подписания настоящего договора посредством вручения ключей от автомобиля и правоустанавливающих документов на него.</text:p>
      <text:p text:style-name="P4">6. Содержание статей 209, 210, 572 - 574 Гражданского кодекса РФ сторонам нотариусом разъяснено, правовые последствия заключаемого договора им известны.</text:p>
      <text:p text:style-name="P4">7. Стороны договора в присутствии нотариуса заявили, что они не лишены дееспособности, не страдают заболеваниями, препятствующими понимать существо заключаемого договора, а также об отсутствии обстоятельств, вынуждающих их совершить данную сделку на крайне невыгодных для себя условиях.</text:p>
      <text:p text:style-name="P4">8. Расходы по заключению настоящего договора уплачивает одаряемый.</text:p>
      <text:p text:style-name="P4">9. Настоящий договор составлен в двух экземплярах, один из которых хранится в делах нотариуса г. Москва Мушкина А.В., а второй выдается одаряемому.</text:p>
      <text:p text:style-name="P4"/>
      <text:p text:style-name="P4">Подписи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ru" fo:country="RU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ru" fo:country="RU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0-19T21:23:49.68</dc:date>
    <dc:creator>Лидия </dc:creator>
    <meta:generator>OpenOffice/4.1.5$Win32 OpenOffice.org_project/415m1$Build-9789</meta:generator>
    <meta:document-statistic meta:table-count="0" meta:image-count="0" meta:object-count="0" meta:page-count="1" meta:paragraph-count="16" meta:word-count="345" meta:character-count="2558"/>
    <meta:editing-duration>PT20M51S</meta:editing-duration>
    <meta:editing-cycles>1</meta:editing-cycles>
  </office:meta>
</office:document-meta>
</file>