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language="ru" fo:country="RU" style:font-size-asian="11pt" style:font-size-complex="11pt"/>
    </style:style>
    <style:style style:name="P4" style:family="paragraph" style:parent-style-name="Standard">
      <style:paragraph-properties fo:margin-left="8.754cm" fo:margin-right="0cm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 style:list-style-name="L1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 style:list-style-name="L2">
      <style:paragraph-properties fo:margin-top="0.199cm" fo:margin-bottom="0cm" fo:text-align="justify" style:justify-single-word="false"/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В ___________________ районный суд</text:p>
      <text:p text:style-name="P4"/>
      <text:p text:style-name="P4"><text:s/>Истец: _______________________________</text:p>
      <text:p text:style-name="P4">(Ф.И.О.)</text:p>
      <text:p text:style-name="P4"><text:s/>адрес: ______________________________,</text:p>
      <text:p text:style-name="P4"><text:s/>телефон: __________, факс: __________,</text:p>
      <text:p text:style-name="P4"><text:s/>адрес электронной почты: _____________</text:p>
      <text:p text:style-name="P4"/>
      <text:p text:style-name="P4"><text:s/>Ответчик: ____________________________</text:p>
      <text:p text:style-name="P4"><text:s/>(Ф.И.О.)</text:p>
      <text:p text:style-name="P4"><text:s/>адрес: ______________________________,</text:p>
      <text:p text:style-name="P4"><text:s/>телефон: __________, факс: __________,</text:p>
      <text:p text:style-name="P4"><text:s/>адрес электронной почты: _____________</text:p>
      <text:p text:style-name="P4"/>
      <text:p text:style-name="P4"><text:s/>Госпошлина: _______________ рублей</text:p>
      <text:p text:style-name="P4"/>
      <text:p text:style-name="P2">Исковое заявление</text:p>
      <text:p text:style-name="P2">о признании отсутствующего лица утратившим право на жилое</text:p>
      <text:p text:style-name="P2">помещение в связи с выездом в другое место жительства</text:p>
      <text:p text:style-name="P1"/>
      <text:p text:style-name="P5">В соответствии с договором социального найма жилого помещения от "___"_________ ___ г. N _______ Истец является нанимателем ________________ ____________________________________________ (указать жилое помещение), а Ответчик ______________________ (указать Ф.И.О.) - членом (бывшим членом)</text:p>
      <text:p text:style-name="P5">моей семьи, что подтверждается _____________________________________.</text:p>
      <text:p text:style-name="P5">Ответчик в ______ году выехал из жилого помещения, забрав свои вещи; в квартире с этого времени не появляется. Препятствий в проживании Ответчика по месту постоянной регистрации Истец не чинил. Эти факты могут подтвердить свидетели: __________________________ (указать Ф.И.О. свидетелей).</text:p>
      <text:p text:style-name="P5">Обязанность по оплате квартиры и коммунальных услуг Ответчик не выполняет. Вся оплата производится Истцом, что подтверждается квитанциями (иными документами).</text:p>
      <text:p text:style-name="P5">У Ответчика имеется другое жилое помещение для постоянного проживания, где он в настоящее время проживает, что подтверждается _________________________________.</text:p>
      <text:p text:style-name="P5">Согласно ст. 71 Жилищного кодекса Российской Федерации временное отсутствие нанимателя жилого помещения по договору социального найма, кого-либо из проживающих совместно с ним членов его семьи или всех этих граждан не влечет за собой изменения их прав и обязанностей по договору социального найма.</text:p>
      <text:p text:style-name="P5">Однако в данном случае Ответчик не проживает в квартире длительное время - более __________________, так что его отсутствие нельзя признать временным.</text:p>
      <text:p text:style-name="P5">В силу ч. 2 ст. 69 Жилищного кодекса Российской Федерации члены семьи нанимателя жилого помещения по договору социального найма имеют равные с нанимателем права и обязанности.</text:p>
      <text:p text:style-name="P5">Согласно п. 3 ст. 83 Жилищного кодекса Российской Федерации в случае выезда нанимателя и членов его семьи в другое место жительства договор социального найма жилого помещения считается расторгнутым со дня выезда, если иное не предусмотрено федеральным законом.</text:p>
      <text:p text:style-name="P5">Таким образом, учитывая изложенное, положение ч. 3 ст. 83 Жилищного кодекса Российской Федерации о расторжении договора социального найма жилого помещения с момента выезда в другое место жительства распространяется на каждого участника договора социального найма.</text:p>
      <text:p text:style-name="P5">На основании вышеизложенного и руководствуясь ч. 3 ст. 83 Жилищного кодекса Российской Федерации, ст. ст. 131 - 132 Гражданского процессуального кодекса Российской Федерации,</text:p>
      <text:p text:style-name="P5"><text:soft-page-break/></text:p>
      <text:p text:style-name="P5">ПРОШУ:</text:p>
      <text:list xml:id="list3375907907109855215" text:style-name="L1">
        <text:list-item>
          <text:p text:style-name="P6">Признать Ответчика _________________________ (Ф.И.О.) утратившим право на жилое помещение, расположенное по адресу: ____________________________, для снятия его с регистрационного учета.</text:p>
        </text:list-item>
        <text:list-item>
          <text:p text:style-name="P6">Вызвать в качестве свидетелей следующих лиц: ___________________________ (указать Ф.И.О., адрес места жительства).</text:p>
        </text:list-item>
      </text:list>
      <text:p text:style-name="P5">Приложения:</text:p>
      <text:list xml:id="list572315229507642917" text:style-name="L2">
        <text:list-item>
          <text:p text:style-name="P7">Копия договора социального найма жилого помещения от "___"_________ ____ г. N ______.</text:p>
        </text:list-item>
        <text:list-item>
          <text:p text:style-name="P7">Копии квитанций об оплате коммунальных услуг.</text:p>
        </text:list-item>
        <text:list-item>
          <text:p text:style-name="P7">Копии искового заявления и приложенных к нему документов Ответчику.</text:p>
        </text:list-item>
        <text:list-item>
          <text:p text:style-name="P7">Документ, подтверждающий уплату государственной пошлины.</text:p>
        </text:list-item>
        <text:list-item>
          <text:p text:style-name="P7">Иные документы, подтверждающие обстоятельства, на которых Истец основывает свои требования.</text:p>
        </text:list-item>
      </text:list>
      <text:p text:style-name="P1"/>
      <text:p text:style-name="P3">Дата</text:p>
      <text:p text:style-name="P3"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9-05-16T15:53:02.14</meta:creation-date>
    <meta:document-statistic meta:table-count="0" meta:image-count="0" meta:object-count="0" meta:page-count="2" meta:paragraph-count="37" meta:word-count="430" meta:character-count="3494"/>
    <dc:date>2019-05-16T15:57:02.16</dc:date>
    <dc:creator>Лидия </dc:creator>
    <meta:editing-duration>PT4M</meta:editing-duration>
    <meta:editing-cycles>1</meta:editing-cycles>
    <meta:generator>OpenOffice/4.1.5$Win32 OpenOffice.org_project/415m1$Build-9789</meta:generator>
  </office:meta>
</office:document-meta>
</file>