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style:font-name="Arial"/>
    </style:style>
    <style:style style:name="P2" style:family="paragraph" style:parent-style-name="Standard" style:list-style-name="">
      <style:paragraph-properties fo:text-align="justify" style:justify-single-word="false"/>
      <style:text-properties style:font-name="Arial"/>
    </style:style>
    <style:style style:name="P3" style:family="paragraph" style:parent-style-name="Standard" style:list-style-name="">
      <style:text-properties style:font-name="Arial"/>
    </style:style>
    <style:style style:name="P4" style:family="paragraph" style:parent-style-name="Standard" style:list-style-name="">
      <style:paragraph-properties fo:text-align="center" style:justify-single-word="false"/>
    </style:style>
    <style:style style:name="P5" style:family="paragraph" style:parent-style-name="Standard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/>
    </style:style>
    <style:style style:name="P6" style:family="paragraph" style:parent-style-name="Standard" style:list-style-name="" style:master-page-name="Преобразование_20_1">
      <style:paragraph-properties fo:text-align="justify" style:justify-single-word="false" style:page-number="auto"/>
      <style:text-properties style:font-name="Arial"/>
    </style:style>
    <style:style style:name="P7" style:family="paragraph" style:parent-style-name="Standard" style:list-style-name="" style:master-page-name="First_20_Page">
      <style:paragraph-properties fo:margin-left="7.62cm" fo:margin-right="0cm" fo:text-indent="0cm" style:auto-text-indent="false" style:page-number="auto"/>
      <style:text-properties style:font-name="Arial"/>
    </style:style>
    <style:style style:name="P8" style:family="paragraph" style:parent-style-name="Standard" style:list-style-name="">
      <style:paragraph-properties fo:margin-left="7.62cm" fo:margin-right="0cm" fo:text-indent="0cm" style:auto-text-indent="false"/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Руководителю Инспекции Федеральной налоговой службы России N __________ по _________________</text:p>
      <text:p text:style-name="P8">адрес: ________________________________,</text:p>
      <text:p text:style-name="P8">телефон: ___________, факс: ___________,</text:p>
      <text:p text:style-name="P8">эл. почта: _____________________________</text:p>
      <text:p text:style-name="P8">Код налогового органа: _________________</text:p>
      <text:p text:style-name="P8">от _____________________________________</text:p>
      <text:p text:style-name="P8">(наименование или Ф.И.О. налогоплательщика)</text:p>
      <text:p text:style-name="P8">ИНН ______________ </text:p>
      <text:p text:style-name="P8">адрес: ________________________________,</text:p>
      <text:p text:style-name="P8">телефон: ____________, факс: __________,</text:p>
      <text:p text:style-name="P8">эл. почта: _____________________________</text:p>
      <text:p text:style-name="P4"/>
      <text:p text:style-name="P1">Ходатайство</text:p>
      <text:p text:style-name="P1">о снижении штрафных санкций</text:p>
      <text:p text:style-name="P2">На основании решения руководителя (заместителя руководителя) __________ (наименование ИФНС РФ) № _________ от "___"____________ ____ г. была проведена выездная налоговая проверка _____________________________ (наименование или Ф.И.О. Налогоплательщика) по вопросам правильности исчисления и своевременности уплаты (удержания, перечисления) в бюджет налогов за период с "___"_________ ____ г. по "___"____________ г.<text:line-break/><text:line-break/>По результатам проведенной проверки составлен акт № _____ от "___"__________ ____ г., согласно которому налоговым органом установлены следующие обстоятельства: ________________________________________________.<text:line-break/><text:line-break/>В связи с чем ______________________________________________________ за (наименование или Ф.И.О. Налогоплательщика) совершение налогового правонарушения, предусмотренного ст. ____ Налогового кодекса Российской Федерации, предлагается привлечь к ответственности, предусмотренной п. ____ ст. ______ НК РФ, в виде штрафа в размере _____% от неуплаченной суммы налога, что составляет _______________ рублей.</text:p>
      <text:p text:style-name="P2">Считаю, что ответственность за совершение налогового правонарушения вменена без учета обстоятельств, смягчающих налоговую ответственность, а именно: ________________________________________________<text:line-break/><text:line-break/>Согласно п. 4 ст. 112 НК России обстоятельства, смягчающие или отягчающие ответственность за совершение налогового правонарушения, устанавливаются судом или налоговым органом, рассматривающим дело, и учитываются при применении налоговых <text:soft-page-break/>санкций.<text:line-break/><text:line-break/>В соответствии с п. 3 ст. 114 НК РФ при наличии хотя бы одного смягчающего ответственность обстоятельства размер штрафа подлежит уменьшению не меньше чем в два раза по сравнению с размером, установленным соответствующей статьей Налогового кодекса Российской Федерации.</text:p>
      <text:p text:style-name="P2"><text:line-break/>На основании вышеизложенного и руководствуясь ст. ст. _______, 101, 112, 114 НК России,<text:line-break/><text:line-break/>ПРОШУ:<text:line-break/><text:line-break/>При вынесении решения по результатам рассмотрения материалов налоговой проверки снизить штрафные санкции в __ раз(а).</text:p>
      <text:p text:style-name="P2"><text:line-break/>Приложения:<text:line-break/><text:line-break/>Документы, подтверждающие наличие обстоятельств, смягчающих налоговую ответственность.<text:line-break/><text:line-break/>Доверенность представителя от "___" __________ ____ № ___ (если ходатайство подписывается представителем налогоплательщика).</text:p>
      <text:p text:style-name="P2"><text:line-break/>Дата<text:line-break/><text:line-break/>Подпись</text:p>
      <text:p text:style-name="P6">ﾂ ⅳ粢韋 �� 3 . 114 ﾍ琿魲魵魲��蒟��ﾐⅲ鴦��ﾔ裝褞璋韋 ��浯��� 磊 鮏濵胛 …胱�胛 ⅳ粢褊濵�髜��籵 銕褞  �蓁褂頸 褊�褊� 淲 �犱 ��葢�鈞 � 珞淲湜™ �銕褞黑, 濵粱褊燾�ⅳ粢��瑣��ﾍ琿魲魵魲��蒟��ﾐⅲ鴦��ﾔ裝褞璋韋.</text:p>
      <text:p text:style-name="P2">ﾍ�ⅲ濵籵湜�糺韈�趺澵魲���粽蓴� . . _______, 101, 112, 114 ﾍ琿魲魵魲��蒟��ﾐⅲ鴦��ﾔ裝褞璋韋,</text:p>
      <text:p text:style-name="P2">ПРОШУ:</text:p>
      <text:p text:style-name="P2">При вынесении решения по результатам рассмотрения материалов налоговой проверки снизить штрафные санкции в __ раз(а).</text:p>
      <text:p text:style-name="P2">Приложения:</text:p>
      <text:list xml:id="list5594291292454148232" text:style-name="RTF_5f_Num_20_2">
        <text:list-item>
          <text:p text:style-name="P5">Документы, подтверждающие наличие обстоятельств, смягчающих налоговую ответственность.</text:p>
        </text:list-item>
        <text:list-item>
          <text:p text:style-name="P5">Доверенность представителя от "___" __________ ____ N ___ (если ходатайство подписывается представителем налогоплательщика).</text:p>
        </text:list-item>
      </text:list>
      <text:p text:style-name="P2">Дата</text:p>
      <text:p text:style-name="P3">Подпис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Calibri" fo:font-size="11pt" fo:language="ru" fo:country="RU" style:font-name-asian="Calibri" style:font-size-asian="11pt" style:language-asian="ru" style:country-asian="RU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1" fo:hyphenate="false" fo:hyphenation-remain-char-count="2" fo:hyphenation-push-char-count="2"/>
    </style:style>
    <style:style style:name="ConsPlusNormal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ConsPlusNonforma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Courier New" fo:font-size="10pt" fo:language="ru" fo:country="RU" style:font-name-asian="Courier New" style:font-size-asian="10pt" style:language-asian="ru" style:country-asian="RU" style:font-name-complex="Times New Roman" fo:hyphenate="false" fo:hyphenation-remain-char-count="2" fo:hyphenation-push-char-count="2"/>
    </style:style>
    <style:style style:name="ConsPlusTitl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Arial" fo:font-size="12pt" fo:language="ru" fo:country="RU" fo:font-weight="bold" style:font-name-asian="Arial" style:font-size-asian="12pt" style:language-asian="ru" style:country-asian="RU" style:font-weight-asian="bold" style:font-name-complex="Times New Roman" style:font-weight-complex="bold" fo:hyphenate="false" fo:hyphenation-remain-char-count="2" fo:hyphenation-push-char-count="2"/>
    </style:style>
    <style:style style:name="ConsPlusCell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Courier New" fo:font-size="10pt" fo:language="ru" fo:country="RU" style:font-name-asian="Courier New" style:font-size-asian="10pt" style:language-asian="ru" style:country-asian="RU" style:font-name-complex="Times New Roman" fo:hyphenate="false" fo:hyphenation-remain-char-count="2" fo:hyphenation-push-char-count="2"/>
    </style:style>
    <style:style style:name="ConsPlusDocLis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ahoma" fo:font-size="9pt" fo:language="ru" fo:country="RU" style:font-name-asian="Tahoma" style:font-size-asian="9pt" style:language-asian="ru" style:country-asian="RU" style:font-name-complex="Times New Roman" fo:hyphenate="false" fo:hyphenation-remain-char-count="2" fo:hyphenation-push-char-count="2"/>
    </style:style>
    <style:style style:name="ConsPlusTitlePage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ahoma" fo:font-size="12pt" fo:language="ru" fo:country="RU" style:font-name-asian="Tahoma" style:font-size-asian="12pt" style:language-asian="ru" style:country-asian="RU" style:font-name-complex="Times New Roman" fo:hyphenate="false" fo:hyphenation-remain-char-count="2" fo:hyphenation-push-char-count="2"/>
    </style:style>
    <style:style style:name="ConsPlusJurTerm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ConsPlusTextList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ConsPlusTextList1" style:family="paragraph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_3f__3f__3f__3f__3f__3f__3f__20__3f__3f__3f__3f__3f__3f__3f__3f__3f__3f__20__3f__3f__3f__3f_" style:display-name="??????? ?????????? ????" style:family="text" style:parent-style-name="Default_20_Paragraph_20_Font">
      <style:text-properties style:font-name-asian="Times New Roman"/>
    </style:style>
    <style:style style:name="_3f__3f__3f__3f__3f__3f__20__3f__3f__3f__3f__3f__3f__3f__3f__3f__3f__20__3f__3f__3f__3f_" style:display-name="?????? ?????????? ????" style:family="text" style:parent-style-name="Default_20_Paragraph_20_Font">
      <style:text-properties style:font-name-asian="Times New Roman"/>
    </style:style>
    <style:style style:name="Èíòåðíåò-ññûëêà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Ñèìâîë_20_íóìåðàöèè" style:display-name="Ñèìâîë íóìåðàöèè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98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Ôîðìà: Õîäàòàéñòâî íàëîãîïëàòåëüùèêà â íàëîãîâûé îðãàí î ñíèæåíèè øòðàôíûõ ñàíêöèé (íà îñíîâàíèè àêòà ïî ðåçóëüòàòàì ïðîâåðêè)(Ïîäãîòîâëåí äëÿ ñèñòåìû ÊîíñóëüòàíòÏëþñ, 2018)</dc:title>
    <meta:creation-date>2018-11-29T12:39:00</meta:creation-date>
    <meta:initial-creator>Lenovo</meta:initial-creator>
    <dc:date>2019-10-19T16:20:27.25</dc:date>
    <meta:document-statistic meta:table-count="0" meta:image-count="0" meta:object-count="0" meta:page-count="3" meta:paragraph-count="27" meta:word-count="533" meta:character-count="3316"/>
    <dc:creator>Лидия </dc:creator>
    <meta:generator>OpenOffice/4.1.5$Win32 OpenOffice.org_project/415m1$Build-9789</meta:generator>
  </office:meta>
</office:document-meta>
</file>