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8.754cm" fo:margin-right="0cm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 style:list-style-name="L1">
      <style:paragraph-properties fo:margin-top="0.199cm" fo:margin-bottom="0cm" fo:text-align="justify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 ________________________ районный суд</text:p>
      <text:p text:style-name="P3"/>
      <text:p text:style-name="P3">Истец: ________________________________</text:p>
      <text:p text:style-name="P3">(Ф.И.О. работника)</text:p>
      <text:p text:style-name="P3">адрес: _______________________________,</text:p>
      <text:p text:style-name="P3">телефон: ___________, факс: __________,</text:p>
      <text:p text:style-name="P3">адрес электронной почты: ______________</text:p>
      <text:p text:style-name="P3">Ответчик: _____________________________</text:p>
      <text:p text:style-name="P3">(наименование работодателя)</text:p>
      <text:p text:style-name="P3">адрес: _______________________________,</text:p>
      <text:p text:style-name="P3">телефон: ___________, факс: __________,</text:p>
      <text:p text:style-name="P3">адрес электронной почты: ______________</text:p>
      <text:p text:style-name="P1"/>
      <text:p text:style-name="P3">Цена иска: _________________ рублей</text:p>
      <text:p text:style-name="P1"/>
      <text:p text:style-name="P2">Исковое заявление</text:p>
      <text:p text:style-name="P2">о взыскании задолженности по заработной</text:p>
      <text:p text:style-name="P2">плате за сверхурочную работу</text:p>
      <text:p text:style-name="P1"/>
      <text:p text:style-name="P4">На основании Трудового договора от "___"________ ____ г. N ______ истец работает у ответчика в должности ___________________ в ___________________. Истцу установлен 8-часовой рабочий день с ____ до ____ при пятидневной рабочей неделе с двумя выходными днями — суббота и воскресенье, с перерывом на обед с __ до ___.</text:p>
      <text:p text:style-name="P4">Пунктом __ Трудового договора от "___"________ ____ г. N ___ предусмотрено, что работник может привлекаться к сверхурочной работе в порядке, предусмотренном законодательством Российской Федерации.</text:p>
      <text:p text:style-name="P4">С согласия истца "___"________ ____ г. в связи с ______________________ <text:s/>по инициативе ответчика на основании Приказа от "___"_______ ____ г. N ____ истцом в период с _____часов до _____часов выполнялась сверхурочная работа, что подтверждается табелем учета рабочего времени.</text:p>
      <text:p text:style-name="P4">Оплата за сверхурочную работу составляет ________ (__________) рублей, что подтверждается _______________________. Компенсация в виде дополнительного отдыха вместо повышенной оплаты истцом не использовалась.</text:p>
      <text:p text:style-name="P4">Согласно ст. 99 Трудового кодекса Российской Федерации сверхурочная работа - работа, выполняемая работником по инициативе работодателя за пределами установленной для работника продолжительности рабочего времени: ежедневной работы (смены), а при суммированном учете рабочего времени - сверх нормального числа рабочих часов за учетный период. Продолжительность сверхурочной работы не должна превышать для каждого работника 4 часов в течение двух дней подряд и 120 часов в год. Работодатель обязан обеспечить точный учет продолжительности сверхурочной работы каждого работника.</text:p>
      <text:p text:style-name="P4">Согласно ст. 152 Трудового кодекса Российской Федерации сверхурочная работа оплачивается за первые два часа работы не менее чем в полуторном размере, за последующие часы - не менее чем в двойном размере. Конкретные размеры оплаты за сверхурочную работу могут определяться коллективным договором, локальным нормативным актом, принимаемыми с учетом мнения представительного органа работников, трудовым договором. По желанию работника сверхурочная работа вместо повышенной оплаты может компенсироваться предоставлением дополнительного времени отдыха, но не менее времени, отработанного сверхурочно.</text:p>
      <text:p text:style-name="P4">В соответствии со ст. 392 Трудового кодекса Российской Федерации истец имеет право обратиться в суд за разрешением индивидуального трудового спора в течение трех месяцев со дня, когда он узнал или должен был узнать о нарушении своего права. О невыплате ему зарплаты за сверхурочные истец узнал "___"_________ ____ г. - в день выплаты зарплаты.</text:p>
      <text:p text:style-name="P4">Требование (претензию) истца от"___"________ ____ г. N ___ о выплате в срок до <text:soft-page-break/>___________ задолженности по заработной плате за сверхурочную работу в размере _____________ (______________) рублей осталось без ответа.</text:p>
      <text:p text:style-name="P4">На основании вышеизложенного и руководствуясь ст. ст. 99, 152, 391, 392 Трудового кодекса Российской Федерации, ст. ст. 131, 132 Гражданского процессуального кодекса Российской Федерации, прошу:</text:p>
      <text:list xml:id="list8136978980160939334" text:style-name="L1">
        <text:list-item>
          <text:p text:style-name="P5"><text:span text:style-name="T1">взыскать с ответчика в пользу истца задолженность по заработной плате за сверхурочную работу в размере ________ (__________) рублей.</text:span></text:p>
        </text:list-item>
      </text:list>
      <text:p text:style-name="P4"/>
      <text:p text:style-name="P4">Приложени<text:span text:style-name="T3">я</text:span>:</text:p>
      <text:p text:style-name="P4">1. Копия Трудового договора от "___"________ ____ г. N ___.</text:p>
      <text:p text:style-name="P4">2. Копия Приказа ответчика от "___"________ ____ г. N ___ о привлечении к сверхурочной работе.</text:p>
      <text:p text:style-name="P4">3. Документы, подтверждающие период сверхурочной работы.</text:p>
      <text:p text:style-name="P4">4. Копия требования (претензии) истца от "___"________ ____ г. N ___.</text:p>
      <text:p text:style-name="P4">5. Доказательства отказа ответчика от удовлетворения требования истца.</text:p>
      <text:p text:style-name="P4">6. Копии искового заявления и приложенных к нему документов ответчику.</text:p>
      <text:p text:style-name="P4">7. Расчет суммы исковых требований.</text:p>
      <text:p text:style-name="P1"/>
      <text:p text:style-name="P1">"___"________ ____ г.</text:p>
      <text:p text:style-name="P1"/>
      <text:p text:style-name="P1">Истец:</text:p>
      <text:p text:style-name="P1"/>
      <text:p text:style-name="P1">___________________</text:p>
      <text:p text:style-name="P1"><text:s/>(подпись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3-12T12:18:14.07</meta:creation-date>
    <meta:document-statistic meta:table-count="0" meta:image-count="0" meta:object-count="0" meta:page-count="2" meta:paragraph-count="37" meta:word-count="522" meta:character-count="4082"/>
    <dc:date>2019-03-12T12:22:44.11</dc:date>
    <dc:creator>Лидия </dc:creator>
    <meta:editing-duration>PT4M30S</meta:editing-duration>
    <meta:editing-cycles>1</meta:editing-cycles>
    <meta:generator>OpenOffice/4.1.2$Win32 OpenOffice.org_project/412m3$Build-9782</meta:generator>
  </office:meta>
</office:document-meta>
</file>