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7.504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paragraph-properties fo:margin-top="0.199cm" fo:margin-bottom="0cm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__ районный суд</text:p>
      <text:p text:style-name="P3"/>
      <text:p text:style-name="P3">Истец: _________________________________</text:p>
      <text:p text:style-name="P3">(Ф.И.О. клиента)</text:p>
      <text:p text:style-name="P3">адрес: ________________________________,</text:p>
      <text:p text:style-name="P3">телефон: ___________, факс: ___________,</text:p>
      <text:p text:style-name="P3">адрес электронной почты: _______________</text:p>
      <text:p text:style-name="P3">Ответчик: ______________________________</text:p>
      <text:p text:style-name="P3">(наименование банка)</text:p>
      <text:p text:style-name="P3">адрес: ________________________________,</text:p>
      <text:p text:style-name="P3">телефон: ___________, факс: ___________,</text:p>
      <text:p text:style-name="P3">адрес электронной почты: _______________</text:p>
      <text:p text:style-name="P3"/>
      <text:p text:style-name="P3">Цена иска: __________________ рублей</text:p>
      <text:p text:style-name="P3">Госпошлина: _________________ рублей</text:p>
      <text:p text:style-name="P1"/>
      <text:p text:style-name="P2">Исковое заявление</text:p>
      <text:p text:style-name="P2">о взыскании денежных средств, неправомерно</text:p>
      <text:p text:style-name="P2">списанных с банковской карты</text:p>
      <text:p text:style-name="P1"/>
      <text:p text:style-name="P4">"__"____ ___ г. между _____________________ и _________________________ был заключен договор банковского счета N ___, по которому истцу была выдана банковская карта________________________N ______, которой истец пользовался с "__"____ ____. К данной услуге была подключена услуга "мобильный банк", согласно которому отчет обо всех операциях по карте присылался на номер мобильного телефона истца.</text:p>
      <text:p text:style-name="P4">"__"___ ___ г. с банковской карты истца были похищены деньги в сумме____(______) рублей при следующих обстоятельствах: _______________.Пропажу денег истец обнаружил "__"____ ____ г. и сразу обратился к ответчику с заявлением о блокировке его карты. При этом сотрудник ответчика _______________________________________________________ <text:s/>(должность, Ф.И.О.) ему сообщил, что в период с ___ час. ___ мин "__"____ ___ г. по __ час. ___ мин. "__"____ ____ г. поего карте были проведены операции с его денежными средствами на общую сумму____ (___________) рублей. Истец указанные <text:s/>операции не совершал. Фактически неустановленные лица похитили с его банковской карты указанные денежные средства. </text:p>
      <text:p text:style-name="P4">В этот же день истец передал ответчику заявление о несогласии с вышеуказанными операциями и попросил банк вернуть ему указанные денежные средства, но ответчик отказался, поскольку все совершенные операции по снятию денежных средств были проведены с введением правильного кода активации, направленного на номер телефона истца. Но на мобильный телефон истец уведомлений не получал, спорные операции не подтверждал, что подтверждается __________________________________. Свою банковскую карту или мобильный телефон истец третьим лицам не передавал.</text:p>
      <text:p text:style-name="P4">"__"____ ___ г. истец обратился в отделение полиции по адресу: ____________ с заявлением о совершении кражи принадлежащих ему денег, после проведения проверки было вынесено постановление о возбуждении уголовного дела.</text:p>
      <text:p text:style-name="P4">Согласно п. __ Договора ответчик осуществляет обслуживание счета истца и банковской карты в соответствии с условиями данного Договора, Общими условиями обслуживания банковских счетов и вкладов физических лиц (далее - Общие условия), Правилами использования банковских карт (далее - Правила), являющимися неотъемлемой частью Договора. Истец с данными документами ознакомлен и обязался их соблюдать. В обязанности ответчика входит обеспечение соблюдения действующего законодательства Российской Федерации при совершении операций по счету истца с использованием банковской карты истца. Но ответчик не несет ответственности за использование кода активации третьими лицами, которое стало возможно в результате передачи ответчиком третьим лицам мобильного телефона, в котором используется номер мобильного телефона.</text:p>
      <text:p text:style-name="P4"><text:soft-page-break/>Код активации - уникальная последовательность символов, которая может быть направлена ответчиком истцу в виде SMS-сообщения на номер его мобильного телефона, используемая для авторизации данной операции (п. ____ Договора).</text:p>
      <text:p text:style-name="P4">Как следует из материалов дела и не отрицается ответчиком, все оспариваемые операции были осуществлены ответчиком при следующих обстоятельствах: ___________________________. Но Ответчик не идентифицировал истца надлежащим образом, что подтверждается ________________________.</text:p>
      <text:p text:style-name="P4">При таких обстоятельствах, учитывая, что операции по снятию и переводу денежных средств по счету кредитной карты истца произведены от имени самого истца с использованием его персонального ПИН-кода банковской карты, но без SMS-сообщения на номер его мобильного телефона, законные основания для их совершения по банковскому счету истца у ответчика отсутствовали.</text:p>
      <text:p text:style-name="P4">На момент осуществления спорных расходных операций банковская карта истца заблокирована не была, истец находился в это время в ином месте, что подтверждается ____________________________. В соответствии со ст. ст. 848, 854 Гражданского кодекса Российской Федерации банк был обязан не совершать спорные операции.</text:p>
      <text:p text:style-name="P4">Как разъяснено в п. 21 Постановления Пленума Верховного Суда Российской Федерации N 13, Пленума Высшего арбитражного суда Российской Федерации N 14 от 08.10.1998 "О практике применения положений Гражданского кодекса Российской Федерации о процентах за пользование чужими денежными средствами", ответственность банка может иметь место при необоснованном списании, то есть списании, произведенном в сумме большей, чем предусматривалось платежным документом, а также списании без соответствующего платежного документа либо с нарушением требований законодательства.</text:p>
      <text:p text:style-name="P4">Требование (претензию) истца от"__"______ ____ г. N ___ о возврате ответчиком денегв <text:s/>размере _______ (________) рублей ответчик добровольно не удовлетворил, сославшись на _______________________________________, что подтверждается __________________.</text:p>
      <text:p text:style-name="P4">На основании вышеизложенного, руководствуясь ст. ст. 845, 847, 848, 854, 856 Гражданского кодекса Российской Федерации, Федеральным законом от 27.06.2011 N 161-ФЗ "О национальной платежной системе", ст. ст. 131, 132 Гражданского процессуального кодекса Российской Федерации, прошу:</text:p>
      <text:list xml:id="list3944483628518152820" text:style-name="L1">
        <text:list-item>
          <text:p text:style-name="P5"><text:span text:style-name="T1">взыскать с ответчика в пользу истца _____ (__________________) рублей, неправомерно списанных с банковской карты N _________ по счету N ___________________.</text:span></text:p>
        </text:list-item>
      </text:list>
      <text:p text:style-name="P4"/>
      <text:p text:style-name="P4">Приложения:</text:p>
      <text:p text:style-name="P4">1. Копия Договора банковского счета от "___"__________ ____ г. N ___.</text:p>
      <text:p text:style-name="P4">2. Копия банковской карты от "__"________ ____ г. N ___.</text:p>
      <text:p text:style-name="P4">3. Документы, подтверждающие списание денег.</text:p>
      <text:p text:style-name="P4">4. Документы, подтверждающие вину банка в неправомерном списании денег с банковской карты.</text:p>
      <text:p text:style-name="P4">5. Расчет суммы исковых требований.</text:p>
      <text:p text:style-name="P4">6. Копия требования (претензии) истца от "___"__________ ____ г. N ___.</text:p>
      <text:p text:style-name="P4">7. Доказательства отказа ответчика от удовлетворения требования (претензии) истца.</text:p>
      <text:p text:style-name="P4">8. Копии искового заявления и приложенных к нему документов ответчику.</text:p>
      <text:p text:style-name="P4">9. Документ, подтверждающий уплату государственной пошлины.</text:p>
      <text:p text:style-name="P4"/>
      <text:p text:style-name="P1">"___"__________ ____ г.</text:p>
      <text:p text:style-name="P1"/>
      <text:p text:style-name="P1"><text:soft-page-break/>Истец (представитель):</text:p>
      <text:p text:style-name="P1">_____________________/___________________/</text:p>
      <text:p text:style-name="P1">(подпись) (Ф.И.О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3-12T12:23:32.17</meta:creation-date>
    <meta:document-statistic meta:table-count="0" meta:image-count="0" meta:object-count="0" meta:page-count="3" meta:paragraph-count="43" meta:word-count="776" meta:character-count="6316"/>
    <dc:date>2019-03-12T12:31:07.52</dc:date>
    <dc:creator>Лидия </dc:creator>
    <meta:editing-duration>PT7M35S</meta:editing-duration>
    <meta:editing-cycles>1</meta:editing-cycles>
    <meta:generator>OpenOffice/4.1.2$Win32 OpenOffice.org_project/412m3$Build-9782</meta:generator>
  </office:meta>
</office:document-meta>
</file>