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left="7.504cm" fo:margin-right="0cm" fo:margin-top="0cm" fo:margin-bottom="0cm" fo:line-height="100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7.504cm" fo:margin-right="0cm" fo:margin-top="0cm" fo:margin-bottom="0cm" fo:line-height="100%" fo:text-align="justify" style:justify-single-word="false" fo:text-indent="0cm" style:auto-text-indent="false" style:writing-mode="lr-tb"/>
      <style:text-properties style:font-name="Arial" fo:font-size="10pt" fo:font-weight="normal" style:font-size-asian="10pt" style:font-size-complex="10pt"/>
    </style:style>
    <style:style style:name="P4" style:family="paragraph" style:parent-style-name="Text_20_body">
      <style:paragraph-properties fo:margin-left="7.504cm" fo:margin-right="0cm" fo:margin-top="0cm" fo:margin-bottom="0cm" fo:line-height="100%" fo:text-indent="0cm" style:auto-text-indent="false" style:writing-mode="lr-tb"/>
      <style:text-properties fo:font-variant="normal" fo:text-transform="none" fo:color="#0000ff" style:text-line-through-style="none" style:font-name="Arial" fo:font-size="10pt" fo:font-style="italic" style:text-underline-style="none" fo:font-weight="normal" style:text-blinking="false" fo:background-color="transparent" style:font-size-asian="10pt" style:font-size-complex="10pt"/>
    </style:style>
    <style:style style:name="P5" style:family="paragraph" style:parent-style-name="Text_20_body">
      <style:paragraph-properties fo:margin-left="7.504cm" fo:margin-right="0cm" fo:margin-top="0cm" fo:margin-bottom="0cm" fo:line-height="100%" fo:text-align="justify" style:justify-single-word="false" fo:text-indent="0cm" style:auto-text-indent="false" style:writing-mode="lr-tb"/>
      <style:text-properties fo:font-variant="normal" fo:text-transform="none" fo:color="#0000ff" style:text-line-through-style="none" style:font-name="Arial" fo:font-size="10pt" fo:font-style="italic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left="7.504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_9__9_ConsPlusNonformat">
      <style:paragraph-properties fo:line-height="100%" fo:text-align="justify" style:justify-single-word="false"/>
      <style:text-properties style:font-name="Arial"/>
    </style:style>
    <style:style style:name="P8" style:family="paragraph" style:parent-style-name="_9__9_ConsPlusNonformat" style:list-style-name="">
      <style:paragraph-properties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_9__9_ConsPlusNonformat" style:list-style-name="">
      <style:paragraph-properties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0" style:family="paragraph" style:parent-style-name="_9__9_ConsPlusNonformat" style:list-style-name="">
      <style:paragraph-properties fo:margin-left="7.504cm" fo:margin-right="0cm" fo:line-height="10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1" style:family="paragraph" style:parent-style-name="_9__9_ConsPlusNonformat" style:list-style-name="">
      <style:paragraph-properties fo:margin-left="16.258cm" fo:margin-right="0cm" fo:line-height="10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2" style:family="paragraph" style:parent-style-name="_9__9_ConsPlusNormal" style:list-style-name="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Arial" fo:font-size="10pt" style:font-size-asian="10pt" style:font-size-complex="10pt"/>
    </style:style>
    <style:style style:name="P13" style:family="paragraph" style:parent-style-name="_9__9_ConsPlusNormal" style:list-style-name="">
      <style:paragraph-properties fo:margin-left="0cm" fo:margin-right="0cm" fo:margin-top="0.353cm" fo:margin-bottom="0cm" fo:line-height="100%" fo:text-align="justify" style:justify-single-word="false" fo:text-indent="0.953cm" style:auto-text-indent="false"/>
      <style:text-properties fo:color="#000000" style:font-name="Arial" fo:font-size="10pt" style:font-size-asian="10pt" style:font-size-complex="10pt"/>
    </style:style>
    <style:style style:name="P14" style:family="paragraph" style:parent-style-name="_9__9_ConsPlusNormal" style:list-style-name="">
      <style:paragraph-properties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15" style:family="paragraph" style:parent-style-name="_9__9_ConsPlusNormal" style:list-style-name="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6" style:family="paragraph" style:parent-style-name="_9__9_ConsPlusNormal" style:list-style-name="">
      <style:paragraph-properties fo:margin-left="0cm" fo:margin-right="0cm" fo:margin-top="0.353cm" fo:margin-bottom="0cm" fo:line-height="10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ff" style:text-line-through-style="none" fo:font-style="italic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ff" style:text-line-through-style="none" fo:font-style="italic" style:text-underline-style="none" fo:font-weight="normal" style:text-blinking="false" fo:background-color="transparent" style:font-style-asian="italic" style:font-style-complex="italic"/>
    </style:style>
    <style:style style:name="T6" style:family="text">
      <style:text-properties fo:font-variant="normal" fo:text-transform="none" fo:color="#0000ff" style:text-line-through-style="none" fo:font-style="italic" style:text-underline-style="none" fo:font-weight="normal" style:text-blinking="false" fo:background-color="#ffffff"/>
    </style:style>
    <style:style style:name="T7" style:family="text">
      <style:text-properties fo:font-variant="normal" fo:text-transform="none" fo:color="#0000ff" style:text-line-through-style="none" fo:font-style="italic" style:text-underline-style="none" style:text-blinking="false" fo:background-color="transparent"/>
    </style:style>
    <style:style style:name="T8" style:family="text">
      <style:text-properties fo:font-variant="normal" fo:text-transform="none" fo:color="#0000ff" style:text-line-through-style="none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ff" style:font-name="Arial" fo:font-style="italic" style:text-blinking="false" fo:background-color="transparent"/>
    </style:style>
    <style:style style:name="T10" style:family="text">
      <style:text-properties fo:font-variant="normal" fo:text-transform="none" fo:color="#0000ff" fo:font-style="italic" style:text-blinking="false" fo:background-color="transparent"/>
    </style:style>
    <style:style style:name="T11" style:family="text">
      <style:text-properties fo:color="#000000"/>
    </style:style>
    <style:style style:name="T12" style:family="text">
      <style:text-properties fo:color="#0066cc"/>
    </style:style>
    <style:style style:name="T13" style:family="text">
      <style:text-properties fo:color="#0066cc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ировому судье судебного участка <text:span text:style-name="T5">N 12345</text:span></text:p>
      <text:p text:style-name="P5">г. Санкт-Петербурга</text:p>
      <text:p text:style-name="P11"/>
      <text:p text:style-name="P10">Истец: <text:bookmark text:name="docs-internal-guid-60955cd4-1829-eac0-77d4-4ba8d3c23fe7"/><text:span text:style-name="T4">Букашка Александр Борисович, 02.03.1980 г.р</text:span></text:p>
      <text:p text:style-name="P3"><text:span text:style-name="T2">паспорт:</text:span><text:span text:style-name="T7">4002 123456</text:span><text:span text:style-name="T1"> </text:span><text:span text:style-name="T2">выдан </text:span><text:span text:style-name="T7">01 о/м Адмиралтейского р-на Санкт-Петербурга 05.02.2002</text:span><text:span text:style-name="T2">, проживет по адресу </text:span></text:p>
      <text:p text:style-name="P5">Санкт-Петербург, ул. Купчинская д. 17 корп. 1 кв. 769</text:p>
      <text:p text:style-name="P4">+7-921-654-93-2</text:p>
      <text:p text:style-name="P6"><text:line-break/><text:span text:style-name="T11">Ответчик: </text:span><text:bookmark text:name="docs-internal-guid-e10f7f77-182a-3fed-60b0-8c53573fd4a8"/><text:span text:style-name="T4">Коровкина Глафира Игнатьевна</text:span><text:span text:style-name="T3">,</text:span><text:span text:style-name="T8"> </text:span><text:span text:style-name="T4">25.12.1984 г.р</text:span><text:span text:style-name="T3">, паспорт </text:span><text:span text:style-name="T4">4003 654321</text:span><text:span text:style-name="T3">, выдан </text:span><text:span text:style-name="T4">27 о/м Фрунзенского р-на Санкт-Петербурга 14.06.2003</text:span><text:span text:style-name="T3">, проживет по адресу </text:span><text:span text:style-name="T4">Санкт-Петербург, ул. Будапештская д. 101 корп.1 кв. 997, тел +7-981-325-47-1</text:span></text:p>
      <text:p text:style-name="P6"><text:span text:style-name="T11">Госпошлина: 600 рублей </text:span></text:p>
      <text:p text:style-name="P8"/>
      <text:p text:style-name="P9">ИСКОВОЕ ЗАЯВЛЕНИЕ</text:p>
      <text:p text:style-name="P9">о расторжении брака </text:p>
      <text:p text:style-name="P8"/>
      <text:p text:style-name="P1"><text:span text:style-name="T4">20 сентября 2009 г.</text:span> Истец вступил в брак с Ответчиком, что подтверждается свидетельством о заключении брака: <text:span text:style-name="T4">серия 4006ЗГС N 123548</text:span>. Брак зарегистрирован <text:span text:style-name="T4">Органом ЗАГС Фрунзенского района Санкт-Петербурга (наименование органа), актовая запись <text:s/>N 15</text:span>.</text:p>
      <text:p text:style-name="P14"/>
      <text:p text:style-name="P1"><text:span text:style-name="T11">У Истца и Ответчика имеется общий несовершеннолетний ребенок </text:span><text:bookmark text:name="docs-internal-guid-a9f85fd9-182d-8c3d-9b2f-526200c3bdd8"/><text:span text:style-name="T4">Букашка Александра Александровна 31.08.2012 г. р.</text:span><text:span text:style-name="T3">, свидетельство о рождении N</text:span><text:span text:style-name="T8"> </text:span><text:span text:style-name="T6">I-АВ № 617340</text:span><text:span text:style-name="T8"> </text:span><text:span text:style-name="T4">от 30.09.2012, проживала с родителями, </text:span><text:span text:style-name="T11">что подтверждается </text:span><text:span text:style-name="T4">справкой из жилконторы от 19 июня 2018 года № 136/Ж</text:span><text:span text:style-name="T11">.</text:span></text:p>
      <text:p text:style-name="P14"/>
      <text:p text:style-name="P15">Брачные отношения между Истцом и Ответчиком прекращены с 01 июня 2018 г. Общее хозяйство с указанного времени не ведется.</text:p>
      <text:p text:style-name="P16">Дальнейшая совместная жизнь супругов стала невозможна. Спора о разделе имущества, являющегося совместной собственностью супругов, нет. Спор о детях отсутствует.</text:p>
      <text:p text:style-name="P16">В соответствии с п. 1 ст. 24 Семейного кодекса РФ при расторжении брака в судебном порядке супруги могут представить на рассмотрение суда соглашение о том, с кем из них будут проживать несовершеннолетние дети, о порядке выплаты средств на содержание детей. Соглашение о том, с кем будет проживать несовершеннолетний ребенок, и о порядке выплаты средств на содержание ребенка прилагается.</text:p>
      <text:p text:style-name="P16">Ответчик имеет самостоятельный заработок и в содержании его истцом не нуждается, на расторжение брака согласен.</text:p>
      <text:p text:style-name="P16">Согласно п. 1 ст. 23 Семейного кодекса РФ при наличии взаимного согласия на расторжение брака супругов, имеющих общих несовершеннолетних детей, а также супругов, указанных в п. 2 ст. 21 Семейного кодекса РФ, суд расторгает брак без выяснения мотивов развода.</text:p>
      <text:p text:style-name="P16">ПРОШУ:</text:p>
      <text:p text:style-name="P12"/>
      <text:p text:style-name="P7">1. Расторгнуть брак между <text:span text:style-name="T10">Букашкой А.Б. и Коровкиной Г.И., зарегистрированный 20 сентября 2009 г</text:span>. <text:span text:style-name="T4">Органом ЗАГС Фрунзенского района Санкт-Петербурга (наименование органа), актовая запись <text:s/>N 15</text:span>.</text:p>
      <text:p text:style-name="P8"/>
      <text:p text:style-name="P15">2. Взыскать с Ответчика в пользу Истца расходы на оплату государственной пошлины в размере 600 (шестьсот) рублей.</text:p>
      <text:p text:style-name="P12"/>
      <text:p text:style-name="P12"/>
      <text:p text:style-name="P15">Приложение:</text:p>
      <text:p text:style-name="P13">1. Свидетельство о заключении брака от "__"________ ___ г., серия ________ N _____.</text:p>
      <text:p text:style-name="P13">2. Документ, подтверждающий уплату госпошлины.</text:p>
      <text:p text:style-name="P13"><text:soft-page-break/>3. Копия искового заявления и приложенных к нему документов для Ответчика.</text:p>
      <text:p text:style-name="P13">4. Соглашение о том, с кем будет проживать несовершеннолетний ребенок, о порядке выплаты средств на содержание ребенка и о размерах этих средств.</text:p>
      <text:p text:style-name="P13">5. Копия Свидетельства о рождении ребенка/</text:p>
      <text:p text:style-name="P12"/>
      <text:p text:style-name="P8">19 июня 2018 г.</text:p>
      <text:p text:style-name="P8"/>
      <text:p text:style-name="P8">Истец (представитель):</text:p>
      <text:p text:style-name="P8"><text:span text:style-name="T13">Букашка</text:span> /Букашка Александр Борисович/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_9__9_ConsPlusNormal" style:display-name="&#9;&#9;ConsPlusNormal" style:family="paragraph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8-06-19T16:04:13.82</meta:creation-date>
    <dc:date>2018-06-19T16:22:31.96</dc:date>
    <dc:creator>Лидия </dc:creator>
    <meta:editing-duration>PT18M1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9" meta:word-count="405" meta:character-count="2906"/>
  </office:meta>
</office:document-meta>
</file>